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akenburgkade 33, het bouwen van een vrijstaande woning met garage (onderdeel eerder verleende vergunning 3661244), 1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akenburgkade 33, het bouwen van een vrijstaande woning met garage (onderdeel eerder verleende vergunning 3661244), 11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2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pakenburgkade 33, het bouwen van een vrijstaande woning met garage (onderdeel eerder verleende vergunning 3661244), 1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25</meta:user-defined>
    <meta:user-defined meta:name="OVERHEIDop.GmbID/DC.identifier">gmb-2015-128625</meta:user-defined>
    <meta:user-defined meta:name="OVERHEID.TaxonomieBeleidsagenda/OVERHEID.category">Huisvesting | Organisatie en beleid</meta:user-defined>
    <meta:user-defined meta:name="OVERHEIDop.referentienummer">50961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CN</meta:user-defined>
    <meta:user-defined meta:name="OVERHEIDop.woonplaats">Amersfoort</meta:user-defined>
    <meta:user-defined meta:name="OVERHEIDop.straatnaam">Spakenburg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82 468216</meta:user-defined>
    <meta:user-defined meta:name="OVERHEIDop.versieInformatie"/>
  </office:meta>
</office:document-meta>
</file>