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reclame Zoutketen 5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december 2015 een omgevingsvergunning betreft reclame is verleend voor Zoutketen 53, 1601 EX Enkhuizen, plaatsen logoborden en vlaggenmas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86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Zoutketen 5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23</meta:user-defined>
    <meta:user-defined meta:name="OVERHEIDop.GmbID/DC.identifier">gmb-2015-12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X 53</meta:user-defined>
    <meta:user-defined meta:name="OVERHEIDop.woonplaats">Enkhuizen</meta:user-defined>
    <meta:user-defined meta:name="OVERHEIDop.straatnaam">Zoutket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532 522966</meta:user-defined>
    <meta:user-defined meta:name="OVERHEIDop.versieInformatie"/>
  </office:meta>
</office:document-meta>
</file>