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eideweg (tussen het skatepark Vathorst en v.v. Hooglanderveen), het kappen van 2 eiken en 3 elzen, 14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eideweg (tussen het skatepark Vathorst en v.v. Hooglanderveen), het kappen van 2 eiken en 3 elzen, 14-12-2015. Rechtsmiddel: Bezwaar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612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1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1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Heideweg (tussen het skatepark Vathorst en v.v. Hooglanderveen), het kappen van 2 eiken en 3 elzen, 14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612</meta:user-defined>
    <meta:user-defined meta:name="OVERHEIDop.GmbID/DC.identifier">gmb-2015-128612</meta:user-defined>
    <meta:user-defined meta:name="OVERHEID.TaxonomieBeleidsagenda/OVERHEID.category">Natuur en milieu | Organisatie en beleid</meta:user-defined>
    <meta:user-defined meta:name="OVERHEIDop.referentienummer">512107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BD 57</meta:user-defined>
    <meta:user-defined meta:name="OVERHEIDop.woonplaats">Hooglanderveen</meta:user-defined>
    <meta:user-defined meta:name="OVERHEIDop.straatnaam">Heid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424 466720</meta:user-defined>
    <meta:user-defined meta:name="OVERHEIDop.versieInformatie"/>
  </office:meta>
</office:document-meta>
</file>