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afwijking bestemmingsplan Westerstraat 2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december 2015 een omgevingsvergunning betreft afwijking bestemmingsplan is verleend voor Westerstraat 217, 1601 AH Enkhuizen, splitsen van d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861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1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1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afwijking bestemmingsplan Westerstraat 21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11</meta:user-defined>
    <meta:user-defined meta:name="OVERHEIDop.GmbID/DC.identifier">gmb-2015-12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H 217</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32 523875</meta:user-defined>
    <meta:user-defined meta:name="OVERHEIDop.versieInformatie"/>
  </office:meta>
</office:document-meta>
</file>