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Westerstraat 18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esterstraat 183, 1601 AG Enkhuizen, 14 december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60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esterstraat 18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08</meta:user-defined>
    <meta:user-defined meta:name="OVERHEIDop.GmbID/DC.identifier">gmb-2015-128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G 18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57 523909</meta:user-defined>
    <meta:user-defined meta:name="OVERHEIDop.versieInformatie"/>
  </office:meta>
</office:document-meta>
</file>