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werpbesluit omgevingsvergunning (uitgebreide procedure), Hofkampstraat 67, 1546226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omgevingsvergunning en de daarop betrekking hebbende stukken ligt vanaf 23 december 2015 tot en met 2 februari 2016 (<text:span text:style-name="nadrukvet">ipv 21 oktober voor een periode van zes weken)</text:span> ter inzage bij de publieksbalie (Klantcontactcentrum)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860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0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0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Ontwerpbesluit omgevingsvergunning (uitgebreide procedure), Hofkampstraat 67, 1546226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00</meta:user-defined>
    <meta:user-defined meta:name="OVERHEIDop.GmbID/DC.identifier">gmb-2015-128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NC 55</meta:user-defined>
    <meta:user-defined meta:name="OVERHEIDop.woonplaats">Almelo</meta:user-defined>
    <meta:user-defined meta:name="OVERHEIDop.straatnaam">Hofkamp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417 485775</meta:user-defined>
    <meta:user-defined meta:name="OVERHEIDop.versieInformatie"/>
  </office:meta>
</office:document-meta>
</file>