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buurtsterweg 4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december 2015 de volgende aanvraag voor een omgevingsvergunning ontvangen:</text:p>
            <text:p text:style-name="common-al"/>
            <text:p text:style-name="common-al">
            <text:span text:style-name="nadrukvet">Nieuwbuurtsterweg 42, 8804 RJ Tzum: Het uitbreiden van een ligboxenstal met een melkstal (registratienummer: O-2015-0224).</text:span>
          </text:p>
            <text:p text:style-name="common-al">
            <text:span text:style-name="nadrukcur"> </text:span>
          </text:p>
            <text:p text:style-name="common-al">Wij publiceren deze aanvraag om iedereen op tijd hiervan op de hoogte te brengen. U kunt tegen deze aanvraag nog geen bezwaar maken of beroep instellen. </text:p>
            <text:p text:style-name="common-al"/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2859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9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9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buurtsterweg 4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593</meta:user-defined>
    <meta:user-defined meta:name="OVERHEIDop.GmbID/DC.identifier">gmb-2015-128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RJ 42</meta:user-defined>
    <meta:user-defined meta:name="OVERHEIDop.woonplaats">Tzum</meta:user-defined>
    <meta:user-defined meta:name="OVERHEIDop.straatnaam">Nieuwbuurtst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7115 574907</meta:user-defined>
    <meta:user-defined meta:name="OVERHEIDop.versieInformatie"/>
  </office:meta>
</office:document-meta>
</file>