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3-1-1">
      <style:table-column-properties style:rel-column-width="3*"/>
    </style:style>
    <style:style style:family="table-column" style:parent-style-name="colspec" style:name="id1-3-2-2-4-3-1-2">
      <style:table-column-properties style:rel-column-width="97*"/>
    </style:style>
    <style:style style:family="table-column" style:parent-style-name="colspec" style:name="id1-3-2-2-5-2-1-1">
      <style:table-column-properties style:rel-column-width="3*"/>
    </style:style>
    <style:style style:family="table-column" style:parent-style-name="colspec" style:name="id1-3-2-2-5-2-1-2">
      <style:table-column-properties style:rel-column-width="97*"/>
    </style:style>
    <style:style style:family="table-column" style:parent-style-name="colspec" style:name="id1-3-2-2-6-2-1-1">
      <style:table-column-properties style:rel-column-width="3*"/>
    </style:style>
    <style:style style:family="table-column" style:parent-style-name="colspec" style:name="id1-3-2-2-6-2-1-2">
      <style:table-column-properties style:rel-column-width="97*"/>
    </style:style>
    <style:style style:family="table-column" style:parent-style-name="colspec" style:name="id1-3-2-2-7-2-1-1">
      <style:table-column-properties style:rel-column-width="3*"/>
    </style:style>
    <style:style style:family="table-column" style:parent-style-name="colspec" style:name="id1-3-2-2-7-2-1-2">
      <style:table-column-properties style:rel-column-width="97*"/>
    </style:style>
    <style:style style:family="table-column" style:parent-style-name="colspec" style:name="id1-3-2-2-10-2-1-1">
      <style:table-column-properties style:rel-column-width="3*"/>
    </style:style>
    <style:style style:family="table-column" style:parent-style-name="colspec" style:name="id1-3-2-2-10-2-1-2">
      <style:table-column-properties style:rel-column-width="97*"/>
    </style:style>
    <style:style style:family="table-column" style:parent-style-name="colspec" style:name="id1-3-2-2-11-2-1-1">
      <style:table-column-properties style:rel-column-width="3*"/>
    </style:style>
    <style:style style:family="table-column" style:parent-style-name="colspec" style:name="id1-3-2-2-11-2-1-2">
      <style:table-column-properties style:rel-column-width="97*"/>
    </style:style>
  </office:automatic-styles>
  <office:body>
    <office:text>
      <text:p text:style-name="new_page_staatscourant"/>
      <text:p text:style-name="single-kop-titel">Verordening op de heffing en invordering van marktgelden 2016</text:p>
      <text:section text:name="regeling_id1-3-2" text:style-name="regeling">
        <text:section text:name="aanhef_id1-3-2-1" text:style-name="aanhef">
          <text:section text:name="preambule_id1-3-2-1-1" text:style-name="preambule">
            <text:p text:style-name="al">De raad van de gemeente Vianen;</text:p>
          </text:section>
        </text:section>
        <text:section text:name="regeling-tekst_id1-3-2-2" text:style-name="regeling-tekst">
          <text:section text:name="artikel_id1-3-2-2-1" text:style-name="artikel">
            <text:p text:style-name="artikel_kop_titel"/>
            <text:p text:style-name="al">gezien het voorstel van het college van de gemeente Vianen d.d. 17 november 2015;</text:p>
            <text:p text:style-name="al">gelet op artikel 229, aanhef en onderdeel a, van de Gemeentewet;</text:p>
            <text:p text:style-name="al">b e s l u i t :</text:p>
            <text:p text:style-name="al">vast te stellen de <text:span text:style-name="nadrukvet">Verordening op de heffing en invordering van marktgelden </text:span><text:span text:style-name="nadrukvet">20</text:span><text:span text:style-name="nadrukvet">1</text:span><text:span text:style-name="nadrukvet">6.</text:span></text:p>
          </text:section>
          <text:section text:name="artikel_id1-3-2-2-2" text:style-name="artikel">
            <text:p text:style-name="artikel_kop_titel"><text:span text:style-name="artikel_kop_label">Artikel</text:span> <text:span text:style-name="artikel_kop_nr">1Belastbaar</text:span> feit</text:p>
            <text:p text:style-name="al">In de gemeente wordt onder de naam marktgeld een recht geheven voor het innemen van stand-plaatsen, als bedoeld in de "Marktverordening gemeente Vianen 2016" op het voor het houden van de warenmarkt bestemde terrein, alsmede voor het innemen van standplaatsen op het voor het houden van de jaarmarkt bestemde terrein.</text:p>
          </text:section>
          <text:section text:name="artikel_id1-3-2-2-3" text:style-name="artikel">
            <text:p text:style-name="artikel_kop_titel"><text:span text:style-name="artikel_kop_label">Artikel</text:span> <text:span text:style-name="artikel_kop_nr">2Belastingplicht</text:span> </text:p>
            <text:p text:style-name="al">Het marktgeld wordt geheven van degene die de standplaats inneemt of van degene aan wie de standplaats is toegewezen.</text:p>
          </text:section>
          <text:section text:name="artikel_id1-3-2-2-4" text:style-name="artikel">
            <text:p text:style-name="artikel_kop_titel"><text:span text:style-name="artikel_kop_label">Artikel</text:span> <text:span text:style-name="artikel_kop_nr">3Grondslag</text:span> en tarief</text:p>
            <text:p text:style-name="al">Het marktgeld bedraagt:</text:p>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ijdens de weekma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70 per strekkende meter met een diepte van 3 meter met een minimum van € 10,60 voor elke dag of een gedeelte daarvan, dat de standplaats wordt ingenom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ijdens de jaarmar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e dag of een gedeelte ervan dat de standplaats met een door de gemeente verhuurde kraam van vier strekkende meter wordt ingenomen of voor een standplaats van vier strekkende meter of een gedeelte daarvan die wordt ingenomen met een eigen auto, kladje of grondplaats bedraagt het tarief € 68,50.</text:p>
                  </table:table-cell>
                </table:table-row>
              </table:table>
              <text:p text:style-name="table_bottom"/>
            </text:section>
            <text:p text:style-name="al">De tarieven onder a en b zijn inclusief energiekosten van de benodigde verlichting.</text:p>
          </text:section>
          <text:section text:name="artikel_id1-3-2-2-5" text:style-name="artikel">
            <text:p text:style-name="artikel_kop_titel"><text:span text:style-name="artikel_kop_label">Artikel</text:span> <text:span text:style-name="artikel_kop_nr">4</text:span> </text:p>
            <text:section text:name="table_id1-3-2-2-5-2" text:style-name="table">
              <text:p text:style-name="table_top"/>
              <table:table table:style-name="tgroup">
                <table:table-column table:style-name="id1-3-2-2-5-2-1-1"/>
                <table:table-column table:style-name="id1-3-2-2-5-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n artikel 3, sub a, vermelde tarief bedraagt voor een vaste standplaats € 32,00 per kwartaal per strekkende meter met een diepte van 3 met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berekening van een vaste plaats als bedoeld in de "Marktverordening gemeente Vianen 2015” wordt uitgegaan van ten minste 4 strekkende met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vaste standplaats kan het verschuldigde marktgeld uitsluitend worden voldaan per kwartaal, bij vooruitbetaling te voldoen. Bij tussentijdse beëindiging van de vaste standplaats vindt teruggaaf plaats naar rato van het aantal nog niet geheel verstreken weken van het kwartaa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zoals vermeld onder lid 1, is inclusief energiekosten van benodigde verlichting.</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5Wijze</text:span> van heffing</text:p>
            <text:section text:name="table_id1-3-2-2-6-2" text:style-name="table">
              <text:p text:style-name="table_top"/>
              <table:table table:style-name="tgroup">
                <table:table-column table:style-name="id1-3-2-2-6-2-1-1"/>
                <table:table-column table:style-name="id1-3-2-2-6-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wordt geheven door middel van een gedagtekende kennisgeving, nota of andere schriftuur, waarop het gevorderde bedrag is vermeld. (de aansla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aanslag moet worden betaald binnen 6 weken na de dagtekening van het aanslagbilje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college stelt de modellen van de in het eerste lid bedoelde bescheiden vast.</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ijdstip</text:span> van betaling</text:p>
            <text:section text:name="table_id1-3-2-2-7-2" text:style-name="table">
              <text:p text:style-name="table_top"/>
              <table:table table:style-name="tgroup">
                <table:table-column table:style-name="id1-3-2-2-7-2-1-1"/>
                <table:table-column table:style-name="id1-3-2-2-7-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gevallen waarin het marktgeld per dag wordt geheven, is het verschuldigd zodra een marktplaats wordt ingenom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gelden genoemd in artikel 3 en 4 moeten bij vooruitbetaling worden voldaan.</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Verzending</text:span> van aanslagbiljetten</text:p>
            <text:p text:style-name="al">Het college kan bepalen dat voor de toezending of uitreiking van aanslagbiljetten, ingevolge artikel 8, eerste lid, van de Invorderingswet 1990 voor de met de invordering van gemeentelijke belastingen belaste gemeenteambtenaar een andere gemeenteambtenaar in de plaats treedt.</text:p>
          </text:section>
          <text:section text:name="artikel_id1-3-2-2-9" text:style-name="artikel">
            <text:p text:style-name="artikel_kop_titel"><text:span text:style-name="artikel_kop_label">Artikel</text:span> <text:span text:style-name="artikel_kop_nr">8Nakoming</text:span> van verplichtingen</text:p>
            <text:p text:style-name="al">De verplichtingen bedoeld in de artikelen 47, 49 en 50 van de Algemene wet inzake rijksbelastingen en in de artikelen 58 en 60 van de Invorderingswet 1990, dan wel bedoeld of van toepassing verklaard in de algemene maatregel van bestuur krachtens artikel 246a van de Gemeentewet, gelden mede jegens de door het college aangewezen gemeenteambtenaren belast met de heffing en invordering van gemeentelijke belastingen.</text:p>
          </text:section>
          <text:section text:name="artikel_id1-3-2-2-10" text:style-name="artikel">
            <text:p text:style-name="artikel_kop_titel"><text:span text:style-name="artikel_kop_label">Artikel</text:span> <text:span text:style-name="artikel_kop_nr">9Rente</text:span> </text:p>
            <text:section text:name="table_id1-3-2-2-10-2" text:style-name="table">
              <text:p text:style-name="table_top"/>
              <table:table table:style-name="tgroup">
                <table:table-column table:style-name="id1-3-2-2-10-2-1-1"/>
                <table:table-column table:style-name="id1-3-2-2-10-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de berekening van de invorderingsrente vindt de ministeriële regeling bedoeld in artikel 31 van de Invorderingswet overeenkomstige toepass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de in het eerste lid bedoelde regeling wordt bij enige of laatste betaling geen invorderingsrente in rekening gebracht indien deze in totaal een bedrag van € 5,-- niet te boven gaat.</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10Inwerkingtreding</text:span> en citeertitel</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Marktgeldverordening Vianen 2015, eerste wijziging" vastgesteld op 10 februari 2015 wordt ingetrokken met ingang van de in het derde lid genoemde datum, met dien verstande dat zij van toepassing blijft op de belastbare feiten die zich voor die datum hebben voorgeda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ze verordening treedt in werking met ingang van de achtste dag na die van bekendmak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datum van ingang van de heffing is 1 januari 2016.</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ze verordening kan worden aangehaald als de "Marktgeldverordening Vianen 2016”.</text:p>
                  </table:table-cell>
                </table:table-row>
              </table:table>
              <text:p text:style-name="table_bottom"/>
            </text:section>
            <text:p text:style-name="al">Aldus vastgesteld in de openbare raadsvergadering van 15 december 2015.</text:p>
            <text:p text:style-name="al">De griffier, De voorzitter,</text:p>
            <text:p text:style-name="al">C.J. (Kees) Steehouwer W.G. (Wim) Groenewe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ianen.</text:p>
            </table:table-cell>
            <table:table-cell office:value-type="string" table:style-name="header.C">
              <text:p text:style-name="headerright"><text:span text:style-name="nr">Nr. 128590</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90</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590</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marktgel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590</meta:user-defined>
    <meta:user-defined meta:name="OVERHEIDop.GmbID/DC.identifier">gmb-2015-128590</meta:user-defined>
    <meta:user-defined meta:name="OVERHEID.TaxonomieBeleidsagenda/OVERHEID.category">Financiën | Organisatie en beleid</meta:user-defined>
    <meta:user-defined meta:name="OVERHEID.Organisatietype/OVERHEID.organisationType">gemeente</meta:user-defined>
    <meta:user-defined meta:name="OVERHEID.Gemeente/DC.creator">Vianen</meta:user-defined>
    <dc:language>nl</dc:language>
    <meta:user-defined meta:name="OVERHEID.Informatietype/DC.type">officiële publicatie</meta:user-defined>
    <meta:user-defined meta:name="OVERHEID.Gemeente/OVERHEID.authority">Vianen</meta:user-defined>
    <meta:user-defined meta:name="OVERHEID.Gemeente/DCTERMS.publisher">Vianen</meta:user-defined>
    <meta:user-defined meta:name="OVERHEIDgvop.Informatietype/DC.type">Verordeningen</meta:user-defined>
    <meta:user-defined meta:name="OVERHEID.Gemeente/DC.spatial">Vianen</meta:user-defined>
    <meta:user-defined meta:name="OVERHEIDop.versieInformatie"/>
  </office:meta>
</office:document-meta>
</file>