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Gildenring 3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text:span>
            <text:span text:style-name="nadrukvet"> december 2015</text:span>
          </text:p>
            <text:p text:style-name="common-al">Activiteit: uitbouwen van de woning aan de achterzijde op de begane grond</text:p>
            <text:p text:style-name="common-al">WABO-nummer: OV 2015154</text:p>
            <text:p text:style-name="common-al">Bestuursorgaan: college van burgemeester en wethouders </text:p>
            <text:p text:style-name="common-al">Datum verzending besluit: 17 december 2015</text:p>
            <text:p text:style-name="common-al">Besluit: Vergunningsvrij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57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7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7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 Gildenring 3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75</meta:user-defined>
    <meta:user-defined meta:name="OVERHEIDop.GmbID/DC.identifier">gmb-2015-12857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JE 30</meta:user-defined>
    <meta:user-defined meta:name="OVERHEIDop.woonplaats">Bunnik</meta:user-defined>
    <meta:user-defined meta:name="OVERHEIDop.straatnaam">Gildenrin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98 453720</meta:user-defined>
    <meta:user-defined meta:name="OVERHEIDop.versieInformatie"/>
  </office:meta>
</office:document-meta>
</file>