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anaalstraat en Exloo, hoek Buinerweg-Hoofdstraat, het plaatsen van borden t.b.v. wandelspoor Buinen-Exlo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Kanaalstraat, </text:p>
            <text:p text:style-name="tussenkopcur">
            <text:span text:style-name="nadrukvet">Exloo</text:span>
          </text:p>
            <text:p text:style-name="common-al">Hoek Buinerweg - Hoofdstraat, </text:p>
            <text:p text:style-name="common-al"/>
            <text:p text:style-name="common-al">het plaatsen van borden t.b.v. wandelspoor Buinen-Exloo, (1684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857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7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Kanaalstraat en Exloo, hoek Buinerweg-Hoofdstraat, het plaatsen van borden t.b.v. wandelspoor Buinen-Exloo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573</meta:user-defined>
    <meta:user-defined meta:name="OVERHEIDop.GmbID/DC.identifier">gmb-2015-128573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M 2</meta:user-defined>
    <meta:user-defined meta:name="OVERHEIDop.woonplaats">Buinen</meta:user-defined>
    <meta:user-defined meta:name="OVERHEIDop.straatnaam">Kanaalstraat</meta:user-defined>
    <meta:user-defined meta:name="OVERHEID.PostcodeHuisnummer/OVERHEIDop.postcodeHuisnummer">7875AA 1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870 550372</meta:user-defined>
    <meta:user-defined meta:name="OVERHEID.EPSG28992/DC.spatial">255017 545074</meta:user-defined>
    <meta:user-defined meta:name="OVERHEIDop.versieInformatie"/>
  </office:meta>
</office:document-meta>
</file>