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, Columbus 8 (XL- Businesspark), 1435465, vestigen bedrijf Eurol BV (bedrijfshal met kantoren en overige bouwwer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vengenoemde ontwerpomgevingsvergunning en de daarop betrekking hebbende stukken liggen vanaf 30 december 2015 tot en met 9 februari 2016 ter inzage bij de publieksbalie (Klantcontactcentrum) in het stadhuis. Eventuele zienswijzen tegen het voornemen tot het verlenen de omgevingsvergunning kunt u gedurende deze termijn schriftelijk onder vermelding van het kenmerk indienen bij het college van burgemeester en wethouders. Mondelinge zienswijzen kunt u indienen bij publieksbalies. Zienswijzen zijn in principe openb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28570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570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570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(uitgebreide procedure), Columbus 8 (XL- Businesspark), 1435465, vestigen bedrijf Eurol BV (bedrijfshal met kantoren en overige bouwwerk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570</meta:user-defined>
    <meta:user-defined meta:name="OVERHEIDop.GmbID/DC.identifier">gmb-2015-1285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