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dreef 326, het maken van een vloersparing t.b.v. een huislift in de woning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dreef 326, het maken van een vloersparing t.b.v. een huislift in de woning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aterdreef 326, het maken van een vloersparing t.b.v. een huislift in de woning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68</meta:user-defined>
    <meta:user-defined meta:name="OVERHEIDop.GmbID/DC.identifier">gmb-2015-128568</meta:user-defined>
    <meta:user-defined meta:name="OVERHEID.TaxonomieBeleidsagenda/OVERHEID.category">Huisvesting | Organisatie en beleid</meta:user-defined>
    <meta:user-defined meta:name="OVERHEIDop.referentienummer">5121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HD 326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1 468460</meta:user-defined>
    <meta:user-defined meta:name="OVERHEIDop.versieInformatie"/>
  </office:meta>
</office:document-meta>
</file>