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gmatille 5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Activiteitenbesluit ontvangen: </text:p>
            <text:p text:style-name="common-al"/>
            <text:p text:style-name="common-al">
            <text:span text:style-name="nadrukvet">Kingmatille 5 te Zweins. Het betreft een het vergroten van het garagebedrijf met een showroom</text:span>. </text:p>
            <text:p text:style-name="common-al"/>
            <text:p text:style-name="common-al">
            <text:span text:style-name="nadrukvet">Heeft u vragen? </text:span>
          </text:p>
            <text:p text:style-name="common-al">Voor informatie over de melding kunt u bellen met de afdeling Ruimte 14 0517. Dit kan op werkdagen tussen 8:00 en 16:3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2856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6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6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ingmatille 5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566</meta:user-defined>
    <meta:user-defined meta:name="OVERHEIDop.GmbID/DC.identifier">gmb-2015-128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14JX 5</meta:user-defined>
    <meta:user-defined meta:name="OVERHEIDop.woonplaats">Zweins</meta:user-defined>
    <meta:user-defined meta:name="OVERHEIDop.straatnaam">Kingmatille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9491 577481</meta:user-defined>
    <meta:user-defined meta:name="OVERHEIDop.versieInformatie"/>
  </office:meta>
</office:document-meta>
</file>