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tradivariusstraat 10, het wijzigen van het gebruik van het pand t.b.v. kantoor- en vergaderruimte, 1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0, het wijzigen van het gebruik van het pand t.b.v. kantoor- en vergaderruimte, 11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6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Stradivariusstraat 10, het wijzigen van het gebruik van het pand t.b.v. kantoor- en vergaderruimte, 1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62</meta:user-defined>
    <meta:user-defined meta:name="OVERHEIDop.GmbID/DC.identifier">gmb-2015-128562</meta:user-defined>
    <meta:user-defined meta:name="OVERHEID.TaxonomieBeleidsagenda/OVERHEID.category">Huisvesting | Organisatie en beleid</meta:user-defined>
    <meta:user-defined meta:name="OVERHEIDop.referentienummer">5120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S 10</meta:user-defined>
    <meta:user-defined meta:name="OVERHEIDop.woonplaats">Amersfoort</meta:user-defined>
    <meta:user-defined meta:name="OVERHEIDop.straatnaam">Stradivar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82 466042</meta:user-defined>
    <meta:user-defined meta:name="OVERHEIDop.versieInformatie"/>
  </office:meta>
</office:document-meta>
</file>