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sverordening 1e wijzig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melo;</text:p>
            <text:p text:style-name="al"/>
            <text:p text:style-name="al">gezien het voorstel van burgemeester en wethouders van 24 november 2015;</text:p>
            <text:p text:style-name="al"/>
            <text:p text:style-name="al">gelet op de artikelen 156, eerste en tweede lid, aanhef en onderdeel h, en 229, eerste lid, </text:p>
            <text:p text:style-name="al">aanhef onderdeel b, van de Gemeentewet en de artikelen 2, tweede lid, en 7 van de Paspoortwet;</text:p>
            <text:p text:style-name="al"/>
            <text:p text:style-name="al">besluit: </text:p>
            <text:p text:style-name="al">de volgende verordening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ordening tot 1e wijziging van de Verordening op de heffing en de invordering van leges 2016 (Legesverordening 1e wijziging 2016)</text:span> </text:p>
            <text:p text:style-name="al"/>
          </text:section>
          <text:section text:name="artikel_id1-3-2-2-2" text:style-name="artikel">
            <text:p text:style-name="artikel_kop_titel"><text:span text:style-name="artikel_kop_label">Artikel I</text:span> </text:p>
            <text:p text:style-name="al">In hoofdstuk 18 van Titel 1 van de tarieventabel behorende bij de Legesverordening 2016 worden de onderdelen 1.18.3.1 tot en met 1.18.3.5 vervangen door:</text:p>
            <text:p text:style-name="al"/>
            <text:p text:style-name="al">1.18.3.1 voor bezoekers voor maximaal 24 uur (zogeheten bezoekersregeling) € 1,00</text:p>
            <text:p text:style-name="al">1.18.3.2 voor een eerste ontheffing van bewoners in de blauwe zone per jaar € 85,80 </text:p>
            <text:p text:style-name="al">1.18.3.3 voor een tweede ontheffing van diezelfde bewoner per jaar € 109,15 </text:p>
            <text:p text:style-name="al">1.18.3.4 voor een eerste ontheffing van ondernemers in de blauwe zone per jaar € 360,00 </text:p>
            <text:p text:style-name="al">1.18.3.5 voor een tweede ontheffing van diezelfde ondernemer per jaar € 418,35 </text:p>
            <text:p text:style-name="al"/>
          </text:section>
          <text:section text:name="artikel_id1-3-2-2-3" text:style-name="artikel">
            <text:p text:style-name="artikel_kop_titel"><text:span text:style-name="artikel_kop_label">Artikel II</text:span> </text:p>
            <text:p text:style-name="al">1. Deze verordening treedt in werking met ingang van 1 januari 2016.</text:p>
            <text:p text:style-name="al">2. De datum van ingang van de heffing is 1 januari 2016.</text:p>
            <text:p text:style-name="al"/>
          </text:section>
          <text:section text:name="artikel_id1-3-2-2-4" text:style-name="artikel">
            <text:p text:style-name="artikel_kop_titel"><text:span text:style-name="artikel_kop_label">Artikel III</text:span> </text:p>
            <text:p text:style-name="al">Deze verordening wordt aangehaald als: Legesverordening 1e wijziging 2016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r openbare vergadering van 15 december 2015</text:span></text:p>
            <text:p><text:span text:style-name="functie"/></text:p>
            <text:p><text:span text:style-name="functie">de griffier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C.M. Steenbergen, J.H.M. Hermans-Vloedbel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8554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5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5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gesverordening 1e wijzig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8554</meta:user-defined>
    <meta:user-defined meta:name="OVERHEIDop.GmbID/DC.identifier">gmb-2015-128554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Almelo</meta:user-defined>
    <dc:language>nl</dc:language>
    <meta:user-defined meta:name="OVERHEID.Informatietype/DC.type">officiële publicati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Verordeningen</meta:user-defined>
    <meta:user-defined meta:name="OVERHEID.Gemeente/DC.spatial">Almelo</meta:user-defined>
    <meta:user-defined meta:name="OVERHEIDop.versieInformatie"/>
  </office:meta>
</office:document-meta>
</file>