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Geweigerde vergunning (reguliere procedure), Le Corbusierstraat 26, het wijzigen van het gebruik van het pand t.b.v. detailhandel, 16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Geweigerde vergunning (reguliere procedure), Le Corbusierstraat 26, het wijzigen van het gebruik van het pand t.b.v. detailhandel, 16-12-2015. Rechtsmiddel: Bezwaar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4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4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Geweigerde vergunning (reguliere procedure), Le Corbusierstraat 26, het wijzigen van het gebruik van het pand t.b.v. detailhandel, 16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46</meta:user-defined>
    <meta:user-defined meta:name="OVERHEIDop.GmbID/DC.identifier">gmb-2015-128546</meta:user-defined>
    <meta:user-defined meta:name="OVERHEID.TaxonomieBeleidsagenda/OVERHEID.category">Huisvesting | Organisatie en beleid</meta:user-defined>
    <meta:user-defined meta:name="OVERHEIDop.referentienummer">51218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EA 26</meta:user-defined>
    <meta:user-defined meta:name="OVERHEIDop.woonplaats">Amersfoort</meta:user-defined>
    <meta:user-defined meta:name="OVERHEIDop.straatnaam">Le Corbusi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02 465767</meta:user-defined>
    <meta:user-defined meta:name="OVERHEIDop.versieInformatie"/>
  </office:meta>
</office:document-meta>
</file>