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eskolksingel 7, 1538374, veranderen omgevingsvergunning ivm (tijdelijke) uitbreiding Regionale Grondbank Almelo, 23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5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leskolksingel 7, 1538374, veranderen omgevingsvergunning ivm (tijdelijke) uitbreiding Regionale Grondbank Almelo,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545</meta:user-defined>
    <meta:user-defined meta:name="OVERHEIDop.GmbID/DC.identifier">gmb-2015-12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E 1</meta:user-defined>
    <meta:user-defined meta:name="OVERHEIDop.woonplaats">Almelo</meta:user-defined>
    <meta:user-defined meta:name="OVERHEIDop.straatnaam">Bleskolksin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005 488000</meta:user-defined>
    <meta:user-defined meta:name="OVERHEIDop.versieInformatie"/>
  </office:meta>
</office:document-meta>
</file>