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cacialaan 1, 1543709, brandveilig gebruiken gedeelte pand tbv vestigen Integraal Kindcentrum (IKC De Opmaat), 21 dec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roepsmogelijkheid</text:p>
            <text:p text:style-name="common-al">Bovenstaande beschikking is toegezonden op bovengenoemde datum. Belanghebbenden die het niet eens zijn met bovenstaande beschikking en tegen het ontwerpbesluit zienswijzen hebben ingediend, kunnen op grond van de Algemene wet bestuursrecht binnen zes weken na bovengenoemde datum beroep instellen bij de Rechtbank Overijssel, afdeling Bestuursrecht, Postbus 10067, 8000 GB Zwolle.</text:p>
            <text:p text:style-name="common-al"/>
            <text:p text:style-name="common-al"/>
            <text:p text:style-name="tussenkopcur">Voorlopige voorziening</text:p>
            <text:p text:style-name="last-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853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3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3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Acacialaan 1, 1543709, brandveilig gebruiken gedeelte pand tbv vestigen Integraal Kindcentrum (IKC De Opmaat),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537</meta:user-defined>
    <meta:user-defined meta:name="OVERHEIDop.GmbID/DC.identifier">gmb-2015-1285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11AP</meta:user-defined>
    <meta:user-defined meta:name="OVERHEIDop.woonplaats">Aadorp</meta:user-defined>
    <meta:user-defined meta:name="OVERHEIDop.straatnaam">Acacialaa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39471 488816</meta:user-defined>
    <meta:user-defined meta:name="OVERHEIDop.versieInformatie"/>
  </office:meta>
</office:document-meta>
</file>