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58, het kappen van 3 sparren, 3 coniferen, 8 wilgen en 1 prunus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58, het kappen van 3 sparren, 3 coniferen, 8 wilgen en 1 prunus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3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58, het kappen van 3 sparren, 3 coniferen, 8 wilgen en 1 prunus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31</meta:user-defined>
    <meta:user-defined meta:name="OVERHEIDop.GmbID/DC.identifier">gmb-2015-128531</meta:user-defined>
    <meta:user-defined meta:name="OVERHEID.TaxonomieBeleidsagenda/OVERHEID.category">Natuur en milieu | Organisatie en beleid</meta:user-defined>
    <meta:user-defined meta:name="OVERHEIDop.referentienummer">5123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00 461701</meta:user-defined>
    <meta:user-defined meta:name="OVERHEIDop.versieInformatie"/>
  </office:meta>
</office:document-meta>
</file>