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48, het schilderen van reclametekst op de voorgevel van het pand, 17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48, het schilderen van reclametekst op de voorgevel van het pand, 17-12-2015.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52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2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2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Utrechtseweg 148, het schilderen van reclametekst op de voorgevel van het pand, 17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522</meta:user-defined>
    <meta:user-defined meta:name="OVERHEIDop.GmbID/DC.identifier">gmb-2015-128522</meta:user-defined>
    <meta:user-defined meta:name="OVERHEID.TaxonomieBeleidsagenda/OVERHEID.category">Huisvesting | Organisatie en beleid</meta:user-defined>
    <meta:user-defined meta:name="OVERHEIDop.referentienummer">51068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R 148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11 461997</meta:user-defined>
    <meta:user-defined meta:name="OVERHEIDop.versieInformatie"/>
  </office:meta>
</office:document-meta>
</file>