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van 17 november 2015;</text:p>
            <text:p text:style-name="al"/>
            <text:p text:style-name="al">gelet op artikel 228a van de Gemeentewet;</text:p>
            <text:p text:style-name="al"/>
          </text:section>
          <text:section text:name="afkondiging_id1-3-2-1-2" text:style-name="afkondiging">
            <text:p text:style-name="afkondiging_top"/>
            <text:p text:style-name="al">
            <text:span text:style-name="nadrukvet">B E S L U I T:</text:span>
          </text:p>
            <text:p text:style-name="al"/>
            <text:p text:style-name="al">vast te stellen de: Verordening op de heffing en invordering van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mede begrepen de in het kader van het Gemeentelijke Rioleringsplan geplaatste IBA’s en het voor de openbare dienst bestemde gemeentewater;</text:p>
              </text:list-item>
              <text:list-item text:style-override="id1-3-2-2-1-3-2">
                <text:number>2.</text:number>
                <text:p text:style-name="al">onder water verstaan huishoudelijk afvalwater, bedrijfsafvalwater, hemelwater of grondwater;</text:p>
              </text:list-item>
              <text:list-item text:style-override="id1-3-2-2-1-3-3">
                <text:number>3.</text:number>
                <text:p text:style-name="al">onder eigendom verstaan een roerende of onroerende zaak, of een zelfstandig gedeelte daarvan;</text:p>
              </text:list-item>
              <text:list-item text:style-override="id1-3-2-2-1-3-4">
                <text:number>4.</text:number>
                <text:p text:style-name="al">onder verbruiksperiode verstaan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Met betrekking tot deze belasting wordt als gebruiker aangemerkt:</text:p>
            <text:list text:style-name="id1-3-2-2-3-4">
              <text:list-item text:style-override="id1-3-2-2-3-4-1">
                <text:number>1.</text:number>
                <text:p text:style-name="al">degene die naar de omstandigheden beoordeeld, het perceel al dan niet krachtens eigendom, bezit, beperkt recht of persoonlijk recht gebruikt;</text:p>
              </text:list-item>
              <text:list-item text:style-override="id1-3-2-2-3-4-2">
                <text:number>2.</text:number>
                <text:p text:style-name="al">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3, wordt geheven:</text:p>
            <text:list text:style-name="id1-3-2-2-5-3">
              <text:list-item text:style-override="id1-3-2-2-5-3-1">
                <text:number>1.</text:number>
                <text:p text:style-name="al">per perceel, met dien verstande dat meer dan één perceel in één aanslag kan worden begrepen én naar het aantal kubieke meters water dat vanuit het perceel wordt afgevoerd. Het aantal kubieke meters water wordt gesteld op het aantal kubieke meters water dat door Brabant Water N.V. in de laatste verbruiksperiode naar het perceel is toegevoerd of door de gebruiker is opgepompt. Ingeval de verbruiksperiode niet gelijk is aan een periode van twaalf maanden, wordt de hoeveelheid water door herleiding naar tijdsgelang bepaald.</text:p>
              </text:list-item>
              <text:list-item text:style-override="id1-3-2-2-5-3-2">
                <text:number>2.</text:number>
                <text:p text:style-name="al">In geval gebruik wordt gemaakt van een pompinstallatie moet die pompinstallatie zijn voorzien van een watermeter, waarvan de hoeveelheid opgepompt water kan worden afgelezen, of een bedrijfsurenteller, waarvan het aantal uren dat een pompinstallatie met een vaste capaciteit in bedrijf is geweest, kan worden afgelezen.</text:p>
              </text:list-item>
            </text:list>
            <text:p text:style-name="al">Het gestelde in het eerste lid van artikel 5 is niet van toepassing indien vaststelling van de hoeveelheid opgepompt water geschiedt op grond van enige andere wettelijke bepaling. De op de voet van het tweede lid van artikel 5 berekende hoeveelheid toegevoerd of opgepompt water wordt verminderd met de hoeveelheid water die niet als afvalwater is afgevoerd, indien wordt aangetoond dat de laatstbedoelde hoeveelheid minimaal 20% bedraagt van de eerstbedoelde hoeveelheid water.</text:p>
            <text:p text:style-name="al">Indien voor de in artikel 3 bedoelde percelen, in verband met het ontbreken van afzonderlijke watermeters, niet de hoeveelheid water kan worden vastgesteld zoals hiervoor omschreven, zal het college van burgemeester en wethouders voor de gebruikers van die percelen de verdeelsleutel hanteren zoals deze door de respectievelijke gebruikers wordt gebruikt voor de onderlinge verdeling van de waternota van Brabant Water N.V. en bij het ontbreken van een dergelijke regeling overgaan tot een zo reëel mogelijke verdeling op basis van beschikbare gegevens, waarbij het jaarlijks waterverbruik voor eenpersoonshuishoudens alsdan gesteld wordt op 50m³. </text:p>
          </text:section>
          <text:section text:name="artikel_id1-3-2-2-6" text:style-name="artikel">
            <text:p text:style-name="artikel_kop_titel"><text:span text:style-name="artikel_kop_label">Artikel</text:span> <text:span text:style-name="artikel_kop_nr">6</text:span> Tarieven</text:p>
            <text:p text:style-name="al">De belasting als bedoeld in artikel 2, bedraagt € 224,40 per eigendom, te vermeerderen met:</text:p>
            <text:p text:style-name="al">€ 0,59 per kubieke meter, bij een hoeveelheid afvalwater van 0 t/m 250 m<text:span text:style-name="sup">3</text:span>;</text:p>
            <text:p text:style-name="al">€ 147,50 en € 0,41 per kubieke meter, bij een hoeveelheid afvalwater van 251 t/m 500 m<text:span text:style-name="sup">3</text:span>;</text:p>
            <text:p text:style-name="al">€ 250,00 en € 0,08 per kubieke meter, bij een hoeveelheid afvalwater van 501 t/m 1.000 m<text:span text:style-name="sup">3</text:span>;</text:p>
            <text:p text:style-name="al">€ 290,00 en € 0,03 per kubieke meter, bij een hoeveelheid afvalwater van meer dan 1.000 m<text:span text:style-name="sup">3</text:span>.</text:p>
          </text:section>
          <text:section text:name="artikel_id1-3-2-2-7" text:style-name="artikel">
            <text:p text:style-name="artikel_kop_titel"><text:span text:style-name="artikel_kop_label">ARTIKEL</text:span> <text:span text:style-name="artikel_kop_nr">7</text:span> Tijdelijk gebruik van het gemeenteriool of gemeentewater</text:p>
            <text:p text:style-name="al">De belasting voor het afvoeren van water in geval van bronnering bedraagt, per lozingseenheid:</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Voor een periode korter dan één maand</text:p>
                  </table:table-cell>
                  <table:table-cell table:style-name="entry" table:number-rows-spanned="1" table:number-columns-spanned="1">
                    <text:p text:style-name="table_al"> € 101,60</text:p>
                  </table:table-cell>
                </table:table-row>
                <table:table-row table:style-name="row">
                  <table:table-cell table:style-name="entry" table:number-rows-spanned="1" table:number-columns-spanned="1">
                    <text:p text:style-name="table_al">Voor een periode langer dan één maand</text:p>
                  </table:table-cell>
                  <table:table-cell table:style-name="entry" table:number-rows-spanned="1" table:number-columns-spanned="1">
                    <text:p text:style-name="table_al"> € 51,25,</text:p>
                  </table:table-cell>
                </table:table-row>
                <table:table-row table:style-name="row">
                  <table:table-cell table:style-name="entry" table:number-rows-spanned="1" table:number-columns-spanned="1">
                    <text:p text:style-name="table_al"> vermeerderd met € 51,25 per maand of gedeelte hiervan.</text:p>
                  </table:table-cell>
                  <table:table-cell table:style-name="entry" table:number-rows-spanned="1" table:number-columns-spanned="1">
                    <text:p text:style-name="table_al"/>
                  </table:table-cell>
                </table:table-row>
              </table:table>
              <text:p text:style-name="table_bottom"/>
            </text:section>
            <text:p text:style-name="al">Onder lozingseenheid wordt verstaan: een pomp met afvoerslangen</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text:p>
            <text:list text:style-name="id1-3-2-2-8-3">
              <text:list-item text:style-override="id1-3-2-2-8-3-1">
                <text:number>•</text:number>
                <text:p text:style-name="al">gebouwde eigendommen, welke in hoofdzaak worden gebruikt voor de openbare eredienst of voor het houden van openbare bezinningssamenkomsten;</text:p>
              </text:list-item>
              <text:list-item text:style-override="id1-3-2-2-8-3-2">
                <text:number>•</text:number>
                <text:p text:style-name="al">gebouwde eigendommen, die eigendom zijn van de gemeente en die uitsluitend worden gebruikt voor de publieke dienst van de gemeente;</text:p>
              </text:list-item>
              <text:list-item text:style-override="id1-3-2-2-8-3-3">
                <text:number>•</text:number>
                <text:p text:style-name="al">gebouwde eigendommen, welke uitsluitend worden gebruikt als inrichting voor het geven van onderwijs.</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een periode van 12 aaneengesloten maanden, welke samenvalt met de verbruiksperiode van Brabant Water N.V. Ingeval de betrokken belastingplichtige geen nota’s ontvangt van het nutsbedrijf bedoeld in de vorige volzin, is het belastingtijdvak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als bedoeld in artikel 3 wordt geheven bij wege van een schriftelijke, gedagtekende kennisgeving. Als kennisgeving wordt aangemerkt de afrekeningnota van Brabant Water N.V.. De door deze waterleidingmaatschappij verzonden voorschotnota’s worden aangemerkt als voorlopig gevorderde bedragen. De voorlopig gevorderde bedragen worden met het definitief gevorderde bedrag verrekend. Ingeval aan de belastingplichtige geen nota’s van Brabant Water N.V. worden verzonden, kan de belasting worden geheven bij wege van aanslag.</text:p>
          </text:section>
          <text:section text:name="artikel_id1-3-2-2-11" text:style-name="artikel">
            <text:p text:style-name="artikel_kop_titel"><text:span text:style-name="artikel_kop_label">Artikel</text:span> <text:span text:style-name="artikel_kop_nr">11</text:span> Tijdstip van betaling</text:p>
            <text:p text:style-name="al">Het voorlopig gevorderde bedrag alsmede het definitief gevorderde bedrag moet worden betaald tegelijk met en op dezelfde wijze als die waarop de nota’s van Brabant Water N.V. moeten worden betaald. In afwijking van het bepaalde in de vorige volzin moet het bij wege van aanslag geheven recht als bedoeld in artikel 7 worden voldaan in één termijn, welke termijn vervalt één maand na de dagtekening van het aanslagbilje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 13 </text:span> Tijdstip van ontstaan van de belastingschuld en bepalingen omtrent aanvang en einde van de belastingplicht in het belastingjaar</text:p>
            <text:list text:style-name="id1-3-2-2-13-2">
              <text:list-item text:style-override="id1-3-2-2-13-2">
                <text:number> 1. </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3-3">
                <text:number> 2.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3-4">
                <text:number> 3. </text:number>
                <text:p text:style-name="al">Het eerste en het tweede lid zijn niet van toepassing indien de belastingplichtige binnen de gemeente verhuist en aldaar een ander perceel feitelijk in gebruik neemt.</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 'Verordening op de heffing en invordering van rioolheffing 2015', vastgesteld op 11 december 2014,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achtste dag na die van de bekendmaking;</text:p>
            <text:p text:style-name="al">De datum van ingang van de heffing is 1 januari 2016;</text:p>
            <text:p text:style-name="al">Deze verordening kan worden aangehaald als 'Verordening rioolheffing 2016'.</text:p>
          </text:section>
        </text:section>
        <text:section text:name="regeling-sluiting_id1-3-2-3" text:style-name="regeling-sluiting">
          <text:section text:name="gegeven_id1-3-2-3-1" text:style-name="gegeven">
            <text:p text:style-name="artikel_kop_titel"><text:span text:style-name="label">Aldus besloten in de openbare vergadering van de raad van de gemeente</text:span> </text:p>
            <text:p text:style-name="dagtekening">
            <text:span text:style-name="plaats"> Drimmelen van</text:span>
            <text:span text:style-name="datum"> 10 december 2015.</text:span>
          </text:p>
          </text:section>
          <text:section text:name="ondertekening_id1-3-2-3-2">
            <text:p><text:span text:style-name="ondertekening_naam">
            <text:span text:style-name="voornaam"> F.M.C. </text:span>
            <text:span text:style-name="achternaam"> Ronde</text:span>
          </text:span></text:p>
            <text:p><text:span text:style-name="functie"> plaatsvervangend griffier</text:span></text:p>
            <text:p><text:span text:style-name="deze"/></text:p>
            <text:p><text:span text:style-name="organisatie"/></text:p>
          </text:section>
          <text:section text:name="ondertekening_id1-3-2-3-3">
            <text:p><text:span text:style-name="ondertekening_naam">
            <text:span text:style-name="voornaam">G.L.C.M. </text:span>
            <text:span text:style-name="achternaam"> de Kok</text:span>
          </text:span></text:p>
            <text:p><text:span text:style-name="functie"> voorzit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2851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1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1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18</meta:user-defined>
    <meta:user-defined meta:name="OVERHEIDop.GmbID/DC.identifier">gmb-2015-128518</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Gemeente/DC.spatial">Drimmelen</meta:user-defined>
    <meta:user-defined meta:name="OVERHEIDop.versieInformatie"/>
  </office:meta>
</office:document-meta>
</file>