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niederhof 13, 1544478, uitbreiden kantoor en plaatsen reclame, 23 dec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851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1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1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niederhof 13, 1544478, uitbreiden kantoor en plaatsen reclame, 23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515</meta:user-defined>
    <meta:user-defined meta:name="OVERHEIDop.GmbID/DC.identifier">gmb-2015-1285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meta:user-defined>
    <meta:user-defined meta:name="OVERHEIDop.woonplaats">Almelo</meta:user-defined>
    <meta:user-defined meta:name="OVERHEIDop.straatnaam">Sniederhof</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471 487915</meta:user-defined>
    <meta:user-defined meta:name="OVERHEIDop.versieInformatie"/>
  </office:meta>
</office:document-meta>
</file>