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13*"/>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2*"/>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2*"/>
    </style:style>
    <style:style style:family="table-column" style:parent-style-name="colspec" style:name="id1-3-2-4-16-1-1">
      <style:table-column-properties style:rel-column-width="13*"/>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13*"/>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2*"/>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2*"/>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4-1-1">
      <style:table-column-properties style:rel-column-width="13*"/>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2*"/>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2*"/>
    </style:style>
    <style:style style:family="table-column" style:parent-style-name="colspec" style:name="id1-3-2-4-29-1-1">
      <style:table-column-properties style:rel-column-width="13*"/>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2*"/>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2*"/>
    </style:style>
    <style:style style:family="table-column" style:parent-style-name="colspec" style:name="id1-3-2-4-33-1-1">
      <style:table-column-properties style:rel-column-width="13*"/>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2*"/>
    </style:style>
    <style:style style:family="table-column" style:parent-style-name="colspec" style:name="id1-3-2-4-35-1-1">
      <style:table-column-properties style:rel-column-width="13*"/>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2*"/>
    </style:style>
    <style:style style:family="table-column" style:parent-style-name="colspec" style:name="id1-3-2-4-37-1-1">
      <style:table-column-properties style:rel-column-width="13*"/>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2*"/>
    </style:style>
    <style:style style:family="table-column" style:parent-style-name="colspec" style:name="id1-3-2-4-40-1-1">
      <style:table-column-properties style:rel-column-width="13*"/>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2*"/>
    </style: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zien het voorstel van het college van burgemeester en wethouders van 17 november 2015:</text:p>
            <text:p text:style-name="al"/>
            <text:p text:style-name="al">gelet op de artikelen 156, eerste en tweede lid, aanhef en onderdeel h, en 229 ,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van Leges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e dag in een kalendermaand tot en met de (n-1)e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e dag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4 (papieren verstrekking uit de basisregistratie personen);</text:p>
                  </text:list-item>
                  <text:list-item text:style-override="id1-3-2-2-10-3-2-3-5">
                    <text:number>5.</text:number>
                    <text:p text:style-name="al">hoofdstuk 5 (verstrekkingen op grond van de Wet bescherming persoonsgegevens);</text:p>
                  </text:list-item>
                  <text:list-item text:style-override="id1-3-2-2-10-3-2-3-6">
                    <text:number>6.</text:number>
                    <text:p text:style-name="al">onderdeel 1.7.1.1 (verklaring omtrent het gedrag);</text:p>
                  </text:list-item>
                  <text:list-item text:style-override="id1-3-2-2-10-3-2-3-7">
                    <text:number>7.</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 1. </text:number>
                <text:p text:style-name="al">De legesverordening 2015, vastgesteld op 11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leges hiervoor in die periode plaatsvindt.</text:p>
              </text:list-item>
              <text:list-item text:style-override="id1-3-2-2-12-5">
                <text:number> 4. </text:number>
                <text:p text:style-name="al">De datum van ingang van de heffing is 1 januari 2016.</text:p>
              </text:list-item>
              <text:list-item text:style-override="id1-3-2-2-12-6">
                <text:number> 5. </text:number>
                <text:p text:style-name="al">Deze verordening kan worden aangehaald als ‘Legesverordening 2016 ’.</text:p>
              </text:list-item>
            </text:list>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Drimmelen van</text:span>
            <text:span text:style-name="datum"> 10 december 2015.</text:span>
          </text:p>
          </text:section>
          <text:section text:name="ondertekening_id1-3-2-3-2">
            <text:p><text:span text:style-name="functie">plaatsvervangend griffier,</text:span></text:p>
            <text:p><text:span text:style-name="ondertekening_naam">
            <text:span text:style-name="voornaam"> F.M.C.</text:span>
            <text:span text:style-name="achternaam"> Ronde</text:span>
          </text:span></text:p>
            <text:p><text:span text:style-name="functie"> </text:span></text:p>
            <text:p><text:span text:style-name="functie"> voorzitter</text:span></text:p>
            <text:p><text:span text:style-name="ondertekening_naam">
            <text:span text:style-name="voornaam">drs. G.L.C.M. de </text:span>
            <text:span text:style-name="achternaam">Kok</text:span>
          </text:span></text:p>
          </text:section>
        </text:section>
        <text:section text:name="bijlage_id1-3-2-4" text:style-name="bijlage">
          <text:p text:style-name="bijlage_top"/>
          <text:p text:style-name="hoofdstuk_kop">Tarieventabel, behorende bij de Legesverordening 2016</text:p>
          <text:p text:style-name="tussenkopvet">Titel 1 Algemene dienstverlening</text:p>
          <text:p text:style-name="tussenkopcur">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tussen 9.00 uur en 16.00 uur</text:p>
                </table:table-cell>
                <table:table-cell table:style-name="entry" table:number-rows-spanned="1" table:number-columns-spanned="1">
                  <text:p text:style-name="table_al">€ 370,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ussen 10.00 uur en 15.00 uur (uitsluitend voor externe locaties, niet zijnde gemeentehuis, Park 1 te Made)</text:p>
                </table:table-cell>
                <table:table-cell table:style-name="entry" table:number-rows-spanned="1" table:number-columns-spanned="1">
                  <text:p text:style-name="table_al">€ 5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onder 1.1.1.1 en 1.1.1.2 genoemde tarieven worden verhoogd met een bedrag van € 246,85 voor het voltrekken van huwelijken buiten de in die artikelen vermelde tijdst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gevolge artikel 4 van de Wet van 23 april 1879, gewijzigd bij wet van 22 mei 1991, Stb. 394, vindt kosteloze huwelijksvoltrekking/partnerschapsregistratie plaats op maandag om 9.00 en 10.00 uur in het gemeente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verplaatsing van een huwelijksdatum, -lokatie en/of -tijdst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vóór melding voorgenomen huwelijk/geregistreerd partnerschap</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na melding voorgenomen huwelijk/geregistreerd partnerschap</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verplaatsing van een huwelijksdatum en/of -tijdstip:</text:p>
                  <text:p text:style-name="table_al">(bij een kosteloos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vóór melding voorgenomen huwelijk/geregistreerd partnerschap</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na melding voorgenomen huwelijk/geregistreerd partnerschap</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annulering van een huwelijk/geregistreerd partnerschap wordt, al dan niet op verzoek, afhankelijk van het tijdstip een gedeelte van de leges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vóór melding voorgenomen huwelijk/geregistreerd partnerschap:</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na melding voorgenomen huwelijk/geregistreerd partnerschap:</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benoeming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voor één dag</text:p>
                </table:table-cell>
                <table:table-cell table:style-name="entry" table:number-rows-spanned="1" table:number-columns-spanned="1">
                  <text:p text:style-name="table_al">€ 163,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voor één dag, inclusief beëdiging ambtenaar</text:p>
                </table:table-cell>
                <table:table-cell table:style-name="entry" table:number-rows-spanned="1" table:number-columns-spanned="1">
                  <text:p text:style-name="table_al">€ 24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de aanwijzing van een eenmalige trouwlocatie (excl. kosten benodigde vergunningen)</text:p>
                </table:table-cell>
                <table:table-cell table:style-name="entry" table:number-rows-spanned="1" table:number-columns-spanned="1">
                  <text:p text:style-name="table_al">€ 19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 of partnerschapsboekje (luxe uitvoering)</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trouwboekje of partnerschapsboekje (eenvoudige uitvoer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afschrift uit het register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verklaring omtrent huwelijksbevoegdheid</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op verzoek van partijen optreden als getuige door een gemeenteambtenaar bij een huwelijk of partnerschapsregistratie</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text:p>
                  <text:p text:style-name="table_al">Van de burgerlijke stand, voor ieder daaraan besteed kwartier</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cur">Hoofdstuk 2 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Indien voor het aanvragen van een reisdocument een huisbezoek moet worden afgelegd, worden er extra leges geheven. Per bezoek zijn deze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ger woont in de gemeente Drimmelen</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ger woont in de gemeenten Oosterhout, Dongen, Breda, Geertruidenberg of Moerdijk</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ger woont buiten genoemde gemeenten</text:p>
                </table:table-cell>
                <table:table-cell table:style-name="entry" table:number-rows-spanned="1" table:number-columns-spanned="1">
                  <text:p text:style-name="table_al">€ 30,60</text:p>
                </table:table-cell>
              </table:table-row>
            </table:table>
            <text:p text:style-name="table_bottom"/>
          </text:section>
          <text:p text:style-name="tussenkopcur">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zoals bedoeld onder 1.3.1, welk document bij de aanvraag niet compleet kan worden overlegd, worden de ter zake verschuldigde leges verhoogd met € 34,80 per aanvraag van het nieuwe rijbewijs.</text:p>
                </table:table-cell>
                <table:table-cell table:style-name="entry" table:number-rows-spanned="1" table:number-columns-spanned="1">
                  <text:p text:style-name="table_al"/>
                </table:table-cell>
              </table:table-row>
            </table:table>
            <text:p text:style-name="table_bottom"/>
          </text:section>
          <text:p text:style-name="tussenkopcur">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onderdeel 1.4.3,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tot het gedurende de periode van één jaar, eenmaal per maand, verstrekken van een opgave van mutaties in persoonsgegevens</text:p>
                </table:table-cell>
                <table:table-cell table:style-name="entry" table:number-rows-spanned="1" table:number-columns-spanned="1">
                  <text:p text:style-name="table_al">€ 270,1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15</text:p>
                </table:table-cell>
              </table:table-row>
            </table:table>
            <text:p text:style-name="table_bottom"/>
          </text:section>
          <text:p text:style-name="tussenkopcur">Hoofdstuk 5 Verstrekkingen op grond van Wet bescherming persoonsgegevens</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49 pagina’s</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tenminste 50 pagina’s tot ten hoogste 100 pagina’s</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5.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8,1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5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voor het verstrekken van een uittreksel uit de Basisregistratie Personen (BRP)</text:p>
                </table:table-cell>
                <table:table-cell table:style-name="entry" table:number-rows-spanned="1" table:number-columns-spanned="1">
                  <text:p text:style-name="table_al">€ 11,20</text:p>
                </table:table-cell>
              </table:table-row>
            </table:table>
            <text:p text:style-name="table_bottom"/>
          </text:section>
          <text:p text:style-name="tussenkopcur">Hoofdstuk 6 Bestuursstuk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gemeentelijke programmabegroting</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de gemeentelijke programmarekening</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afschrift van de toelichting op een gemeentelijke verordening, per pagina</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kaarten, tekeningen en lichtdrukken, al dan niet behorende bij de in onderdeel 1.6.4.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95</text:p>
                </table:table-cell>
              </table:table-row>
            </table:table>
            <text:p text:style-name="table_bottom"/>
          </text:section>
          <text:p text:style-name="tussenkopcur">Hoofdstuk 7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tot het verstrekken van een attestatie de vit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 tot het legaliseren van een handtekening</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 tot het waarmerken van een registe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 tot het verstrekken van een bewijs van Nederlanderschap</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 tot het verstrekken van een bewijs van ingezetenschap</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Mee naturalisatie minderjarig kind</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Afleggen van een optie ter verkrijging van het Nederlanderschap op grond van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Gemeenschappelijk optie</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Medeopterende minderjarig kind</text:p>
                </table:table-cell>
                <table:table-cell table:style-name="entry" table:number-rows-spanned="1" table:number-columns-spanned="1">
                  <text:p text:style-name="table_al">€ 21,00</text:p>
                </table:table-cell>
              </table:table-row>
            </table:table>
            <text:p text:style-name="table_bottom"/>
          </text:section>
          <text:p text:style-name="tussenkopcur">Hoofdstuk 8 Gemeentearchief</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of uittreksel uit een in het gemeentearchief berustend stuk, m.u.v. archiefbescheiden van de Burgerlijke Stand</text:p>
                </table:table-cell>
                <table:table-cell table:style-name="entry" table:number-rows-spanned="1" table:number-columns-spanned="1">
                  <text:p text:style-name="table_al">€ 9,20</text:p>
                </table:table-cell>
              </table:table-row>
            </table:table>
            <text:p text:style-name="table_bottom"/>
          </text:section>
          <text:p text:style-name="tussenkopcur">Hoofdstuk 9 Leegstandwe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en van een vergunning tot tijdelijke verhuur van woonruimte als bedoeld in artikel 15, vijfde lid, van de Leegstandwet</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aanvragen als bedoeld in de subonderdelen 1.9.1 en 1.9.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tussenkopcur">Hoofdstuk 10 Kansspel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lenen van een aanwezigheidsvergunning die geldt voor een tijdvak van 12 maanden,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indien de vergunning vo</text:p>
                </table:table-cell>
              </table:table-row>
            </table:table>
            <text:p text:style-name="table_bottom"/>
          </text:section>
          <text:p text:style-name="tussenkopcur">Hoofdstuk 11 Telecommunicatie</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9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 1.11.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met betrekking tot een melding overleg moet plaats vinden tussen gemeente, andere beheerders van openbare grond en de aanbieder van het netwerk, verhoogd met</text:p>
                </table:table-cell>
                <table:table-cell table:style-name="entry" table:number-rows-spanned="1" table:number-columns-spanned="1">
                  <text:p text:style-name="table_al">€ 3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met betrekking tot een melding onderzoek naar de status van de kabel plaats 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een begroting als bedoeld in 1.11.4 is uitgebracht, wordt een meldin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cur">Hoofdstuk 12 Verkeer en vervoer</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onder 1.12.3 worden verhoogd met de kosten voor Het aanbrengen van de benodigde 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onder 1.12.4 worden verhoogd met de kosten van een verplicht voorgeschreven medisch advies door een arts van de GGD</text:p>
                </table:table-cell>
                <table:table-cell table:style-name="entry" table:number-rows-spanned="1" table:number-columns-spanned="1">
                  <text:p text:style-name="table_al"/>
                </table:table-cell>
              </table:table-row>
            </table:table>
            <text:p text:style-name="table_bottom"/>
          </text:section>
          <text:p text:style-name="tussenkopvet">Titel 2 Dienstverlening vallend onder fysieke leefomgeving/ omgevingsvergunning</text:p>
          <text:p text:style-name="tussenkopcur">Hoofdstuk 1 Begripsomschrijving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als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Hoofdstuk 2 Omgevingsvergunning</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Bouwactiviteiten</text:p>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gen dan € 1.500,--</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 1.500,-- of meer bedragen</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 van het bedrag aan bouwkosten boven de € 1.500,--, doch niet hoger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 van het bedrag aan bouwkosten boven de € 100.000,--, doch niet hoger d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 van het bedrag aan bouwkosten boven de € 250.000,-- doch niet hog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 van het bedrag aan bouwkosten boven de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Verplicht advies agrarische commissie</text:p>
                  <text:p text:style-name="table_al">Onverminderd het bepaalde in onderdeel 2.2.1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1">
                  <text:p text:style-name="table_al">€ 798,60</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Aanpassing vergunning</text:p>
                  <text:p text:style-name="table_al">Voor het in behandeling nemen van een aanvraag tot het verlenen van een vergunning betrekking hebbende op een bouwactiviteit als bedoeld in artikel 2.1, eerste lid, onder a, van de Wabo waarvoor al eerder een vergunning is verleend, welke vergunning nog van kracht is en van welke vergunning nog geen gebruik is gemaakt en het nieuwe plan slechts op ondergeschikte onderdelen afwijkt van het plan waarvoor al vergunning was verleend, worden de leges bepaald over de méérkosten van het gewijzigde plan ten opzichte van het plan waarvoor al vergunning was verleend, met een minimum van</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2.2.1.5 </text:p>
                </table:table-cell>
                <table:table-cell table:style-name="entry" table:number-rows-spanned="1" table:number-columns-spanned="1">
                  <text:p text:style-name="table_al">Niet verder in behandeling nemen van een aanvraag voor een vergunning</text:p>
                  <text:p text:style-name="table_al">Indien een besluit is genomen om een aanvraag tot het verlenen van een vergunning betrekking hebbende op een bouwactiviteit als bedoeld in artikel 2.1, eerste lid, onder a, van de Wabo, niet verder in behandeling te nemen wegens het ontbreken van voldoende gegevens en de aanvrager hieromtrent is bericht wordt op aanvraag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 </text:p>
                </table:table-cell>
                <table:table-cell table:style-name="entry" table:number-rows-spanned="1" table:number-columns-spanned="1">
                  <text:p text:style-name="table_al">Als een aanvraag betrekking heeft op een activiteit, waarvoor een toetsing zorgvuldige veehouderij is vereist op basis van de provinciale verordening ruimte:</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Aanlegactiviteiten</text:p>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aanlegkosten excl. BTW minder bedragen dan € 1.500,--</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wanneer de aanlegkosten excl. BTW € 1.500,-- of meer bedrag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1">
                  <text:p text:style-name="table_al">vermeerderd met 2 ‰ van het bedrag boven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Planologisch strijdig gebruik</text:p>
                  <text:p text:style-name="table_al">Indien de aanvraag tot het verlenen van een omgevingsvergunning betrekking heeft op een activiteit als bedoeld in artikel 2.1, eerste lid, onder c, van de Wabo bedraagt het tarief, onverminderd het bepaalde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 </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3.2 </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 </text:p>
                </table:table-cell>
                <table:table-cell table:style-name="entry" table:number-rows-spanned="1" table:number-columns-spanned="1">
                  <text:p text:style-name="table_al">Als de projectkosten minder dan €5.000,-- bedrag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3.2.2 </text:p>
                </table:table-cell>
                <table:table-cell table:style-name="entry" table:number-rows-spanned="1" table:number-columns-spanned="1">
                  <text:p text:style-name="table_al">Als de projectkosten € 5.000,-- of meer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3.2.3 </text:p>
                </table:table-cell>
                <table:table-cell table:style-name="entry" table:number-rows-spanned="1" table:number-columns-spanned="1">
                  <text:p text:style-name="table_al">Als de projectkosten betrekking hebben op een afwijking als bedoeld in artikel 4, negende lid, van bijlage II bij het Besluit omgevingsrech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3.3 </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3.730,00</text:p>
                </table:table-cell>
              </table:table-row>
              <table:table-row table:style-name="row">
                <table:table-cell table:style-name="entry" table:number-rows-spanned="1" table:number-columns-spanned="1">
                  <text:p text:style-name="table_al">2.2.3.4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2.3.5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2.2.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2.2.3.7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ctiviteiten met betrekking tot monumenten of beschermde stads- of dorpsgezichten</text:p>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verordening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 </text:p>
                </table:table-cell>
                <table:table-cell table:style-name="entry" table:number-rows-spanned="1" table:number-columns-spanned="1">
                  <text:p text:style-name="table_al">minder bedragen dan € 10.000,00</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2.2.4.2 </text:p>
                </table:table-cell>
                <table:table-cell table:style-name="entry" table:number-rows-spanned="1" table:number-columns-spanned="1">
                  <text:p text:style-name="table_al">€ 10.000,00 of meer bedragen</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5 ‰ van het bedrag aan bouwkosten boven de € 10.000,00, doch niet hoger da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1 ‰ van het bedrag aan bouwkosten boven de € 1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Sloopactiviteiten anders dan bij monumenten of in beschermd stads- of dorpsgezicht</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1">
                  <text:p text:style-name="table_al">Uitweg/inrit</text:p>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Voor het in behandeling nemen van de aanvraag</text:p>
                </table:table-cell>
                <table:table-cell table:style-name="entry" table:number-rows-spanned="1" table:number-columns-spanned="1">
                  <text:p text:style-name="table_al">€ 49,47</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Het bedrag voor afhandelings- en aanlegkosten dat voorafgaand aan de feitelijke uitvoering van de aanle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2.2.8.2 </text:p>
                </table:table-cell>
                <table:table-cell table:style-name="entry" table:number-rows-spanned="1" table:number-columns-spanned="1">
                  <text:p text:style-name="table_al">Voor het in behandeling nemen van een aanvraag tot het verlenen van een omgevingsvergunning voor het vellen van 1 t/m 5 bomen met een stamomtrek van meer dan 70 centimete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2.2.8.3 </text:p>
                </table:table-cell>
                <table:table-cell table:style-name="entry" table:number-rows-spanned="1" table:number-columns-spanned="1">
                  <text:p text:style-name="table_al">Voor het in behandeling nemen van een aanvraag tot het verlenen van een omgevingsvergunningen voor het vellen van 6 of meer bomen met een stamomtrek van meer dan 70 centimeter, basistarief € 41,00 en daarnaast per boom tot een maximum van 20 bome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ieren of planten, als bedoeld in artikel 16, eerste lid, van de Natuurbeschermingswet 1998 bedraagt het tarief:</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2.9.2 </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 </text:p>
                </table:table-cell>
                <table:table-cell table:style-name="entry" table:number-rows-spanned="1" table:number-columns-spanned="1">
                  <text:p text:style-name="table_al">Handelingen in het kader van de Flora- en Faunawet</text:p>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Omgevingsvergunning in twee fasen</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 </text:p>
                </table:table-cell>
                <table:table-cell table:style-name="entry" table:number-rows-spanned="1" table:number-columns-spanned="1">
                  <text:p text:style-name="table_al">voor het in behandeling nemen van de aanvraag voor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 </text:p>
                </table:table-cell>
                <table:table-cell table:style-name="entry" table:number-rows-spanned="1" table:number-columns-spanned="1">
                  <text:p text:style-name="table_al">voor het in behandeling nemen van de aanvraag voor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 </text:p>
                </table:table-cell>
                <table:table-cell table:style-name="entry" table:number-rows-spanned="1" table:number-columns-spanned="1">
                  <text:p text:style-name="table_al">Indien een begroting als bedoeld in 2.2.13.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1 </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2 </text:p>
                </table:table-cell>
                <table:table-cell table:style-name="entry" table:number-rows-spanned="1" table:number-columns-spanned="1">
                  <text:p text:style-name="table_al">Indien een begroting als bedoeld in 2.2.14.1.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 </text:p>
                </table:table-cell>
                <table:table-cell table:style-name="entry" table:number-rows-spanned="1" table:number-columns-spanned="1">
                  <text:p text:style-name="table_al">In gebruik nemen of gebruiken bouwwerken in relatie tot brandveiligheid 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 </text:p>
                </table:table-cell>
                <table:table-cell table:style-name="entry" table:number-rows-spanned="1" table:number-columns-spanned="1">
                  <text:p text:style-name="table_al">Indien het betrekking heeft op een bouwwerk met een bruto vloeroppervlak van <text:span text:style-name="nadrukondlijn">niet</text:span> meer dan 2.000 m²</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15.2 </text:p>
                </table:table-cell>
                <table:table-cell table:style-name="entry" table:number-rows-spanned="1" table:number-columns-spanned="1">
                  <text:p text:style-name="table_al">Indien het betrekking heeft op een bouwwerk met een bruto vloeroppervlak van meer dan 2.000 m²</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 </text:p>
                </table:table-cell>
                <table:table-cell table:style-name="entry" table:number-rows-spanned="1" table:number-columns-spanned="1">
                  <text:p text:style-name="table_al">Activiteiten met betrekking tot handelsreclame</text:p>
                  <text:p text:style-name="table_al">Indien de aanvraag tot het verlenen van een omgevingsvergunning betrekking heeft op een activiteit als bedoeld in artikel 2.2 eerste lid onder H van de Wabo, bedraagt het tarief</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1, van de Wabo, bedraagt het tarief:</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2.2.17.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2.2.17.2.1 </text:p>
                </table:table-cell>
                <table:table-cell table:style-name="entry" table:number-rows-spanned="1" table:number-columns-spanned="1">
                  <text:p text:style-name="table_al">als het een gemeentelijke verordening betreft:</text:p>
                  <text:p text:style-name="table_al">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2.2 </text:p>
                </table:table-cell>
                <table:table-cell table:style-name="entry" table:number-rows-spanned="1" table:number-columns-spanned="1">
                  <text:p text:style-name="table_al">Als de activiteit in geen enkel geval kan worden uitgevoerd zonder omgevingsvergunning bedraagt het tarief:</text:p>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cur">Hoofdstuk 3 Teruggaaf</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eruggaaf als gevolg van intrekking aanvraag omgevingsvergunning voor bouw-,aanleg- of sloopactiviteiten</text:p>
                  <text:p text:style-name="table_al">Als een aanvrager zijn aanvraag om een omgevingsvergunning voor een project dat geheel of gedeeltelijk bestaat uit bouw-, aanleg- of sloopactiviteiten, als bedoeld in de onderdelen 2.2.1, 2.2.2, 2.2.5 en 2.2.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wordt ingetrokken voordat een beslissing op de aanvraag is genomen, 6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2.1, 2.2.2, 2.2.5 en 2.2.6 intrekt op aanvraag van de vergunninghouder, bestaat aanspraak op teruggaaf van een deel</text:p>
                  <text:p text:style-name="table_al">van de leges, mits van de vergunning geen gebruik is gemaakt.</text:p>
                  <text:p text:style-name="table_al">De teruggaaf bedraagt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5 en 2.2.6 weigert, bestaat aanspraak op teruggaaf van een deel van de leges. De teruggaaf bedraagt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als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inimumbedrag voor teruggaaf</text:p>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2.12 en 2.2.13 wordt geen teruggaaf verleend.</text:p>
                </table:table-cell>
                <table:table-cell table:style-name="entry" table:number-rows-spanned="1" table:number-columns-spanned="1">
                  <text:p text:style-name="table_al"/>
                </table:table-cell>
              </table:table-row>
            </table:table>
            <text:p text:style-name="table_bottom"/>
          </text:section>
          <text:p text:style-name="tussenkopcur">Hoofdstuk 4 Bestemmingswijzigingen zonder activiteit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100,00</text:p>
                </table:table-cell>
              </table:table-row>
            </table:table>
            <text:p text:style-name="table_bottom"/>
          </text:section>
          <text:p text:style-name="tussenkopcur">Hoofdstuk 5 Gebruiksvergunningen brandveiligheid</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het betreft een vergunning voor het tijdelijk in gebruik nemen of gebruiken van een bouwwerk ten behoeve van een evenement</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het betreft een vergunning voor het in gebruik nemen of gebruiken van een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met een bruto vloeroppervlak van minder dan 100 m²</text:p>
                </table:table-cell>
                <table:table-cell table:style-name="entry" table:number-rows-spanned="1" table:number-columns-spanned="1">
                  <text:p text:style-name="table_al">€ 102,2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met een bruto vloeroppervlak van 100 m² of meer, doch minder dan 250 m²</text:p>
                </table:table-cell>
                <table:table-cell table:style-name="entry" table:number-rows-spanned="1" table:number-columns-spanned="1">
                  <text:p text:style-name="table_al">€ 118,35</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met een bruto vloeroppervlak van 250 m² of meer, doch minder dan 500 m²</text:p>
                </table:table-cell>
                <table:table-cell table:style-name="entry" table:number-rows-spanned="1" table:number-columns-spanned="1">
                  <text:p text:style-name="table_al">€ 167,10</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met een bruto vloeroppervlak van 500 m² of meer, doch minder dan 1.000 m²</text:p>
                </table:table-cell>
                <table:table-cell table:style-name="entry" table:number-rows-spanned="1" table:number-columns-spanned="1">
                  <text:p text:style-name="table_al">€ 220,60</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met een bruto vloeroppervlak van 1.000 m² of meer, doch minder dan 1.500 m²</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met een bruto vloeroppervlak van 1.500 m² of meer, doch minder dan 2.000 m²</text:p>
                </table:table-cell>
                <table:table-cell table:style-name="entry" table:number-rows-spanned="1" table:number-columns-spanned="1">
                  <text:p text:style-name="table_al">€ 290,50</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met een bruto vloeroppervlak van 2.000 m² of meer</text:p>
                </table:table-cell>
                <table:table-cell table:style-name="entry" table:number-rows-spanned="1" table:number-columns-spanned="1">
                  <text:p text:style-name="table_al">€ 2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4,20 voor elke 500 m² of gedeelte daarvan boven de 2.000 m², doch minder dan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met een bruto vloeroppervlak van 5.000 m² of meer</text:p>
                </table:table-cell>
                <table:table-cell table:style-name="entry" table:number-rows-spanned="1" table:number-columns-spanned="1">
                  <text:p text:style-name="table_al">€ 4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4,20 voor elke 1.000 m² of gedeelte daarvan boven de 5.000 m², doch minder dan 10.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met een bruto vloeroppervlak van 10.000 m² of meer</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4,20 voor elke 2.000 m² of gedeelte daarvan boven de 10.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de aanvraag is ingediend in verband met een wijziging van een inrichting, voor di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met een bruto vloeroppervlak van minder dan 100 m²</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met een bruto vloeroppervlak van 100 m² of meer, doch minder dan 250 m²</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met een bruto vloeroppervlak van 250 m² of meer, doch minder dan 500 m² </text:p>
                </table:table-cell>
                <table:table-cell table:style-name="entry" table:number-rows-spanned="1" table:number-columns-spanned="1">
                  <text:p text:style-name="table_al">€ 83,45</text:p>
                </table:table-cell>
              </table:table-row>
            </table:table>
            <text:p text:style-name="table_bottom"/>
          </text:section>
          <text:p text:style-name="tussenkopvet">Titel 3 Dienstverlening vallend onder Europese dienstenrichtlijn</text:p>
          <text:p text:style-name="tussenkopcur">Hoofdstuk 1 Horeca</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9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noodzakelijk is om voor de beoordeling van de aanvraag tot het verkrijgen van de onder 3.1.1 bedoelde vergunning een advies van het bureau BIBOB te vragen, wordt hiervoor een bedrag in rekening gebracht va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de leidinggevende of de inrichting ingevolge de Drank- en Horecaw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PV gemeente Drimmelen</text:p>
                </table:table-cell>
                <table:table-cell table:style-name="entry" table:number-rows-spanned="1" table:number-columns-spanned="1">
                  <text:p text:style-name="table_al">€ 18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noodzakelijk is om voor de beoordeling van de aanvraag tot het verkrijgen van de onder 3.1.4 bedoelde vergunning een advies van het bureau BIBOB te vragen, wordt hiervoor een bedrag in rekening gebracht van</text:p>
                </table:table-cell>
                <table:table-cell table:style-name="entry" table:number-rows-spanned="1" table:number-columns-spanned="1">
                  <text:p text:style-name="table_al">€ 700,00</text:p>
                </table:table-cell>
              </table:table-row>
            </table:table>
            <text:p text:style-name="table_bottom"/>
          </text:section>
          <text:p text:style-name="tussenkopcur">Hoofdstuk 2 Organiseren evenementen, markten en divers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het organiseren van een meerdaags evenement als bedoeld in artikel 2:25 van de APV gemeente Drimmelen</text:p>
                </table:table-cell>
                <table:table-cell table:style-name="entry" table:number-rows-spanned="1" table:number-columns-spanned="1">
                  <text:p text:style-name="table_al">€ 190,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het organiseren van een ééndaags evenement als bedoeld in artikel 2:25 van de APV gemeente Drimmelen, niet zijnde een klein evenement als bedoeld in artikel 2:25 lid 2 van de APV gemeente Drimmelen</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het plaatsen van een terras als bedoeld in artikel 2:10 b van de APV gemeente Drimmelen</text:p>
                  <text:p text:style-name="table_al">Als het terras onderdeel uitmaakt van een af te geven evenementenvergunning is het bovenstaande niet van toepassing</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het plaatsen van voorwerpen op of aan de openbare weg in strijd met de publieke functie daarvan als bedoeld in artikel 2:10 van de APV gemeente Drimmele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Te laat ingediende aanvragen ingevolge artikel 1.3 van de APV gemeente Drimmelen kunnen, als niet wordt besloten deze buiten behandeling te laten, worden behandeld volgens een spoedprocedure.</text:p>
                  <text:p text:style-name="table_al">Het extra tarief voor het volgen van deze spoedprocedure bedraagt, onverminderd de overige bepalingen in deze tarieventabel</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vergunning voor het aanbrengen van een automaat, etalagekast e.d. aan, op of boven de openbare weg</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standplaats- of 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2.3.2.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3.2.3.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3.2.3.2.4</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3.2.3.2.5</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een vergunning voor het verkopen van etenswaren door middel van een rijdende verkoopwagen, voor een jaar of gedeelte daarvan</text:p>
                </table:table-cell>
                <table:table-cell table:style-name="entry" table:number-rows-spanned="1" table:number-columns-spanned="1">
                  <text:p text:style-name="table_al">€ 377,5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een vergunning om fotografische opnamen te maken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2.3.4.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een collecte vergunning als bedoeld in artikel 5:13</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een vergunning tot het maken van muziek door middel van muziekinstrumenten, alsmede langs mechanische en/of electronisch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6.1</text:p>
                </table:table-cell>
                <table:table-cell table:style-name="entry" table:number-rows-spanned="1" table:number-columns-spanned="1">
                  <text:p text:style-name="table_al">op of aan de openbare weg, per dag of gedeelte daarvan in voor publiek toegankelijke inrichtingen, lokaliteiten en samenkomst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2.3.6.1.1</text:p>
                </table:table-cell>
                <table:table-cell table:style-name="entry" table:number-rows-spanned="1" table:number-columns-spanned="1">
                  <text:p text:style-name="table_al">per 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2.3.6.1.2</text:p>
                </table:table-cell>
                <table:table-cell table:style-name="entry" table:number-rows-spanned="1" table:number-columns-spanned="1">
                  <text:p text:style-name="table_al">per week</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3.2.3.6.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3.2.3.6.1.4</text:p>
                </table:table-cell>
                <table:table-cell table:style-name="entry" table:number-rows-spanned="1" table:number-columns-spanned="1">
                  <text:p text:style-name="table_al">per 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3.2.3.7</text:p>
                </table:table-cell>
                <table:table-cell table:style-name="entry" table:number-rows-spanned="1" table:number-columns-spanned="1">
                  <text:p text:style-name="table_al">een vergunning tot het ná de algemene sluitingstijd geopend houden van cafés en andere voor het publiek toegankelijke inrichtingen voor elk uur of gedeelte daarvan</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3.2.3.8.1</text:p>
                </table:table-cell>
                <table:table-cell table:style-name="entry" table:number-rows-spanned="1" table:number-columns-spanned="1">
                  <text:p text:style-name="table_al">een vergunning, ontheffing of toestemming tot het gelegenheid geven van kamperen of bivakker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3.2.3.8.2</text:p>
                </table:table-cell>
                <table:table-cell table:style-name="entry" table:number-rows-spanned="1" table:number-columns-spanned="1">
                  <text:p text:style-name="table_al">een nachtverblijfregister (set van 250 exemplaren)</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een ontheffing in het kader van de Winkeltijdenwet of het vrijstellingenbesluit winkeltijdenwe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3.2.3.10</text:p>
                </table:table-cell>
                <table:table-cell table:style-name="entry" table:number-rows-spanned="1" table:number-columns-spanned="1">
                  <text:p text:style-name="table_al">De in deze verordening genoemde legesbedragen worden op basis van officiële PostNL tarieven verhoogd met de verschuldigde portokosten, indien het aangevraagde stuk op verzoek van betrokkene aan hem wordt toegezonden</text:p>
                </table:table-cell>
                <table:table-cell table:style-name="entry" table:number-rows-spanned="1" table:number-columns-spanned="1">
                  <text:p text:style-name="table_al"/>
                </table:table-cell>
              </table:table-row>
            </table:table>
            <text:p text:style-name="table_bottom"/>
          </text:section>
          <text:p text:style-name="tussenkopcur">Hoofdstuk 3 Seksbedrijv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vergunning of wijziging van een vergunning als bedoeld in artikel 3:3 van de Algemene plaatselijke verordening (A.P.V. 2015)</text:p>
                </table:table-cell>
                <table:table-cell table:style-name="entry" table:number-rows-spanned="1" table:number-columns-spanned="1">
                  <text:p text:style-name="table_al">€ 1.1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vergunning, als bedoeld in artikel 3:10 van de Algemene plaatselijke verordening (A.P.V. 2015)</text:p>
                </table:table-cell>
                <table:table-cell table:style-name="entry" table:number-rows-spanned="1" table:number-columns-spanned="1">
                  <text:p text:style-name="table_al">€ 149,2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2850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0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0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06</meta:user-defined>
    <meta:user-defined meta:name="OVERHEIDop.GmbID/DC.identifier">gmb-2015-128506</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Gemeente/DC.spatial">Drimmelen</meta:user-defined>
    <meta:user-defined meta:name="OVERHEIDop.versieInformatie"/>
  </office:meta>
</office:document-meta>
</file>