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umatrastraat 3 en 21, het tijdelijk plaatsen van 3 containers, een schaftkeet en een dixi op de openbare weg, 15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umatrastraat 3 en 21, het tijdelijk plaatsen van 3 containers, een schaftkeet en een dixi op de openbare weg, 15-12-2015. Rechtsmiddel: Bezwaar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05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0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05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Sumatrastraat 3 en 21, het tijdelijk plaatsen van 3 containers, een schaftkeet en een dixi op de openbare weg, 15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05</meta:user-defined>
    <meta:user-defined meta:name="OVERHEIDop.GmbID/DC.identifier">gmb-2015-128505</meta:user-defined>
    <meta:user-defined meta:name="OVERHEID.TaxonomieBeleidsagenda/OVERHEID.category">Verkeer | Organisatie en beleid</meta:user-defined>
    <meta:user-defined meta:name="OVERHEIDop.referentienummer">10078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RD 3</meta:user-defined>
    <meta:user-defined meta:name="OVERHEIDop.woonplaats">Amersfoort</meta:user-defined>
    <meta:user-defined meta:name="OVERHEIDop.straatnaam">Sumatrastraat</meta:user-defined>
    <meta:user-defined meta:name="OVERHEID.PostcodeHuisnummer/OVERHEIDop.postcodeHuisnummer">3818RD 21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320 461558</meta:user-defined>
    <meta:user-defined meta:name="OVERHEID.EPSG28992/DC.spatial">154311 461485</meta:user-defined>
    <meta:user-defined meta:name="OVERHEIDop.versieInformatie"/>
  </office:meta>
</office:document-meta>
</file>