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maragdstraat 57 t/m 67 (genummerd van rechts naar links), 1545538, bouwen zes 2-onder-1 kapwoningen, 23 dec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850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0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0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maragdstraat 57 t/m 67 (genummerd van rechts naar links), 1545538, bouwen zes 2-onder-1 kapwoningen, 23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502</meta:user-defined>
    <meta:user-defined meta:name="OVERHEIDop.GmbID/DC.identifier">gmb-2015-1285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1</meta:user-defined>
    <meta:user-defined meta:name="OVERHEIDop.woonplaats">Almelo</meta:user-defined>
    <meta:user-defined meta:name="OVERHEIDop.straatnaam">Smaragd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3087 484751</meta:user-defined>
    <meta:user-defined meta:name="OVERHEIDop.versieInformatie"/>
  </office:meta>
</office:document-meta>
</file>