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11, het kappen van 27 berken, 18 dennen, 28 esdoorns en 11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11, het kappen van 27 berken, 18 dennen, 28 esdoorns en 11 eik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ichtse Rotonde 11, het kappen van 27 berken, 18 dennen, 28 esdoorns en 11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99</meta:user-defined>
    <meta:user-defined meta:name="OVERHEIDop.GmbID/DC.identifier">gmb-2015-128499</meta:user-defined>
    <meta:user-defined meta:name="OVERHEID.TaxonomieBeleidsagenda/OVERHEID.category">Natuur en milieu | Organisatie en beleid</meta:user-defined>
    <meta:user-defined meta:name="OVERHEIDop.referentienummer">51256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V 11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41 461031</meta:user-defined>
    <meta:user-defined meta:name="OVERHEIDop.versieInformatie"/>
  </office:meta>
</office:document-meta>
</file>