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eriet 2 (Erve Schothorst), 1546019, bouwen woning, 21 dec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849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9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9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eriet 2 (Erve Schothorst), 1546019, bouwen woning,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494</meta:user-defined>
    <meta:user-defined meta:name="OVERHEIDop.GmbID/DC.identifier">gmb-2015-128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