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32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8 december 2015</text:span>
          </text:p>
            <text:p text:style-name="common-al">Activiteit: het verwijderen van een schoorsteen en verstevigen van de andere schoorsteen</text:p>
            <text:p text:style-name="common-al">WABO-nummer: OV 2015143</text:p>
            <text:p text:style-name="common-al">Bestuursorgaan: college van burgemeester en wethouders </text:p>
            <text:p text:style-name="common-al">Datum verzending besluit: 23 december 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849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9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9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Zeisterweg 32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492</meta:user-defined>
    <meta:user-defined meta:name="OVERHEIDop.GmbID/DC.identifier">gmb-2015-12849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L 32</meta:user-defined>
    <meta:user-defined meta:name="OVERHEIDop.woonplaats">Odijk</meta:user-defined>
    <meta:user-defined meta:name="OVERHEIDop.straatnaam">Zeister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459 451208</meta:user-defined>
    <meta:user-defined meta:name="OVERHEIDop.versieInformatie"/>
  </office:meta>
</office:document-meta>
</file>