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rtog Willemweg 33, Hem (SM160/24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februari 2015 een sloopmelding beoordeeld. De sloopmelding is voor het slopen van het woonhuis en een deel van de schuur op het perceel Hertog Willemweg 33 in Hem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84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rtog Willemweg 33, Hem (SM160/241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48</meta:user-defined>
    <meta:user-defined meta:name="OVERHEIDop.GmbID/DC.identifier">gmb-2015-1284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V 33</meta:user-defined>
    <meta:user-defined meta:name="OVERHEIDop.woonplaats">Hem</meta:user-defined>
    <meta:user-defined meta:name="OVERHEIDop.straatnaam">Hertog Willem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50 518941</meta:user-defined>
    <meta:user-defined meta:name="OVERHEIDop.versieInformatie"/>
  </office:meta>
</office:document-meta>
</file>