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Zetelveenweg: voor het kappen van de windsing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Sleen, sectie R, nr. 2301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december 2015. Verleend op 24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26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847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Zetelveenweg: voor het kappen van de windsing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479</meta:user-defined>
    <meta:user-defined meta:name="OVERHEIDop.GmbID/DC.identifier">gmb-2015-12847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P</meta:user-defined>
    <meta:user-defined meta:name="OVERHEIDop.woonplaats">Sleen</meta:user-defined>
    <meta:user-defined meta:name="OVERHEIDop.straatnaam">Zetelveen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979 532366</meta:user-defined>
    <meta:user-defined meta:name="OVERHEIDop.versieInformatie"/>
  </office:meta>
</office:document-meta>
</file>