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Geweigerde vergunning (reguliere procedure), Kapelweg 192, het kappen van 1 beuk, 14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Geweigerde vergunning (reguliere procedure), Kapelweg 192, het kappen van 1 beuk, 14-12-2015. Rechtsmiddel: Bezwaar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47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Geweigerde vergunning (reguliere procedure), Kapelweg 192, het kappen van 1 beuk, 14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474</meta:user-defined>
    <meta:user-defined meta:name="OVERHEIDop.GmbID/DC.identifier">gmb-2015-128474</meta:user-defined>
    <meta:user-defined meta:name="OVERHEID.TaxonomieBeleidsagenda/OVERHEID.category">Natuur en milieu | Organisatie en beleid</meta:user-defined>
    <meta:user-defined meta:name="OVERHEIDop.referentienummer">51240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X 192</meta:user-defined>
    <meta:user-defined meta:name="OVERHEIDop.woonplaats">Amersfoort</meta:user-defined>
    <meta:user-defined meta:name="OVERHEIDop.straatnaam">Kapel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26 460888</meta:user-defined>
    <meta:user-defined meta:name="OVERHEIDop.versieInformatie"/>
  </office:meta>
</office:document-meta>
</file>