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Ossenkamp 6A, realiseren trampoline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in de publicatie van 4 december 2015 stond <text:span text:style-name="nadrukvet">Ossenkamp 6 a</text:span><text:span text:style-name="nadrukvet"/><text:span text:style-name="nadrukvet"> – </text:span>ontvangen 26 november 2015 voor het uitbreiden van bestaand gebouw</text:p>
            <text:p text:style-name="common-al"/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ssenkamp 6 a</text:span>
            <text:span text:style-name="nadrukvet"/>
            <text:span text:style-name="nadrukvet"> – </text:span>ontvangen 26 november 2015 voor het realiseren van een trampoline-park met ondersteunende functie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6">
              <text:list-item text:style-override="id1-3-2-1-1-6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6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8473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7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7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, Ossenkamp 6A, realiseren trampolin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473</meta:user-defined>
    <meta:user-defined meta:name="OVERHEIDop.GmbID/DC.identifier">gmb-2015-128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E 6a</meta:user-defined>
    <meta:user-defined meta:name="OVERHEIDop.woonplaats">Zwolle</meta:user-defined>
    <meta:user-defined meta:name="OVERHEIDop.straatnaam">Ossen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71 504030</meta:user-defined>
    <meta:user-defined meta:name="OVERHEIDop.versieInformatie"/>
  </office:meta>
</office:document-meta>
</file>