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Joannes Tolliusstraat 32 en 34, het verbouwen van een sporthal, toevoegen van een woonfunctie en het vaststellen van een hogere grenswaarde voor de ten hoogste toelaatbare geluidbelasting volgens de wet geluidhinder, 16-12-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Joannes Tolliusstraat 32 en 34, het verbouwen van een sporthal, toevoegen van een woonfunctie en het vaststellen van een hogere grenswaarde voor de ten hoogste toelaatbare geluidbelasting volgens de wet geluidhinder, 16-12-2015. Rechtsmiddel: Bezwaar.</text:p>
            <text:p text:style-name="common-al"/>
            <text:p text:style-name="last-al">Stadsberichten, 23-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847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7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7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Omgevingsvergunning, Verleende vergunning (reguliere procedure), Joannes Tolliusstraat 32 en 34, het verbouwen van een sporthal, toevoegen van een woonfunctie en het vaststellen van een hogere grenswaarde voor de ten hoogste toelaatbare geluidbelasting volgens de wet geluidhinder, 16-12-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470</meta:user-defined>
    <meta:user-defined meta:name="OVERHEIDop.GmbID/DC.identifier">gmb-2015-128470</meta:user-defined>
    <meta:user-defined meta:name="OVERHEID.TaxonomieBeleidsagenda/OVERHEID.category">Huisvesting | Organisatie en beleid</meta:user-defined>
    <meta:user-defined meta:name="OVERHEIDop.referentienummer">4970843</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8NB 32</meta:user-defined>
    <meta:user-defined meta:name="OVERHEIDop.woonplaats">Amersfoort</meta:user-defined>
    <meta:user-defined meta:name="OVERHEIDop.straatnaam">Joannes Tollius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650 462381</meta:user-defined>
    <meta:user-defined meta:name="OVERHEIDop.versieInformatie"/>
  </office:meta>
</office:document-meta>
</file>