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euwstraat 176, 1546489, gedeeltelijk verbouwen pand (wijzigen inrichting tbv 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846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6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6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ieuwstraat 176, 1546489, gedeeltelijk verbouwen pand (wijzigen inrichting tbv kamerver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69</meta:user-defined>
    <meta:user-defined meta:name="OVERHEIDop.GmbID/DC.identifier">gmb-2015-128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5AK 176</meta:user-defined>
    <meta:user-defined meta:name="OVERHEIDop.woonplaats">Almelo</meta:user-defined>
    <meta:user-defined meta:name="OVERHEIDop.straatnaam">Nieuw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171 485280</meta:user-defined>
    <meta:user-defined meta:name="OVERHEIDop.versieInformatie"/>
  </office:meta>
</office:document-meta>
</file>