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Javastraat t.h.v. de nrs. 30, 34, en 36, het tijdelijk plaatsen van een schaftkeet, directie-unit en 3 containers op de openbare weg, 15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Javastraat t.h.v. de nrs. 30, 34, en 36, het tijdelijk plaatsen van een schaftkeet, directie-unit en 3 containers op de openbare weg, 15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6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6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6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Vergunning voor tijdelijk gebruik van de weg, Javastraat t.h.v. de nrs. 30, 34, en 36, het tijdelijk plaatsen van een schaftkeet, directie-unit en 3 containers op de openbare weg, 15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65</meta:user-defined>
    <meta:user-defined meta:name="OVERHEIDop.GmbID/DC.identifier">gmb-2015-128465</meta:user-defined>
    <meta:user-defined meta:name="OVERHEID.TaxonomieBeleidsagenda/OVERHEID.category">Verkeer | Organisatie en beleid</meta:user-defined>
    <meta:user-defined meta:name="OVERHEIDop.referentienummer">10078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RC 30</meta:user-defined>
    <meta:user-defined meta:name="OVERHEIDop.woonplaats">Amersfoort</meta:user-defined>
    <meta:user-defined meta:name="OVERHEIDop.straatnaam">Javastraat</meta:user-defined>
    <meta:user-defined meta:name="OVERHEID.PostcodeHuisnummer/OVERHEIDop.postcodeHuisnummer">3818RC 34</meta:user-defined>
    <meta:user-defined meta:name="OVERHEID.PostcodeHuisnummer/OVERHEIDop.postcodeHuisnummer">3818RC 36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72 461594</meta:user-defined>
    <meta:user-defined meta:name="OVERHEID.EPSG28992/DC.spatial">154387 461591</meta:user-defined>
    <meta:user-defined meta:name="OVERHEID.EPSG28992/DC.spatial">154393 461589</meta:user-defined>
    <meta:user-defined meta:name="OVERHEIDop.versieInformatie"/>
  </office:meta>
</office:document-meta>
</file>