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aam Fockemalaan 22, het aanbrengen van brandwerende beglazing in het pand, 15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aam Fockemalaan 22, het aanbrengen van brandwerende beglazing in het pand, 15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46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6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6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Daam Fockemalaan 22, het aanbrengen van brandwerende beglazing in het pand, 15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463</meta:user-defined>
    <meta:user-defined meta:name="OVERHEIDop.GmbID/DC.identifier">gmb-2015-128463</meta:user-defined>
    <meta:user-defined meta:name="OVERHEID.TaxonomieBeleidsagenda/OVERHEID.category">Openbare orde en veiligheid | Organisatie en beleid</meta:user-defined>
    <meta:user-defined meta:name="OVERHEIDop.referentienummer">50946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744 461924</meta:user-defined>
    <meta:user-defined meta:name="OVERHEIDop.versieInformatie"/>
  </office:meta>
</office:document-meta>
</file>