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Daam Fockemalaan 22, het verlengen van de tijdelijke vergunning met 5 jaar voor de brandcompartimentering en brandveiligheidsmaatregelen (OVI-628997), 15-12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Daam Fockemalaan 22, het verlengen van de tijdelijke vergunning met 5 jaar voor de brandcompartimentering en brandveiligheidsmaatregelen (OVI-628997), 15-12-2015. Rechtsmiddel: Bezwaar.</text:p>
            <text:p text:style-name="common-al"/>
            <text:p text:style-name="last-al">Stadsberichten, 23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8460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460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460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Verleende vergunning (reguliere procedure), Daam Fockemalaan 22, het verlengen van de tijdelijke vergunning met 5 jaar voor de brandcompartimentering en brandveiligheidsmaatregelen (OVI-628997), 15-12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28460</meta:user-defined>
    <meta:user-defined meta:name="OVERHEIDop.GmbID/DC.identifier">gmb-2015-128460</meta:user-defined>
    <meta:user-defined meta:name="OVERHEID.TaxonomieBeleidsagenda/OVERHEID.category">Openbare orde en veiligheid | Organisatie en beleid</meta:user-defined>
    <meta:user-defined meta:name="OVERHEIDop.referentienummer">509466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KG 22</meta:user-defined>
    <meta:user-defined meta:name="OVERHEIDop.woonplaats">Amersfoort</meta:user-defined>
    <meta:user-defined meta:name="OVERHEIDop.straatnaam">Daam Fockema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2744 461924</meta:user-defined>
    <meta:user-defined meta:name="OVERHEIDop.versieInformatie"/>
  </office:meta>
</office:document-meta>
</file>