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Gouw 74, Hoogkarspel (OV867/2428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februari 2015 een aanvraag ontvangen voor het plaatsen van drie woonunits voor de huisvesting van zeven arbeidsmigranten aan De Gouw 74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2845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5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5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Gouw 74, Hoogkarspel (OV867/2428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845</meta:user-defined>
    <meta:user-defined meta:name="OVERHEIDop.GmbID/DC.identifier">gmb-2015-12845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DD 74</meta:user-defined>
    <meta:user-defined meta:name="OVERHEIDop.woonplaats">Hoogkarspel</meta:user-defined>
    <meta:user-defined meta:name="OVERHEIDop.straatnaam">De Gouw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536 523855</meta:user-defined>
    <meta:user-defined meta:name="OVERHEIDop.versieInformatie"/>
  </office:meta>
</office:document-meta>
</file>