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office:automatic-styles>
  <office:body>
    <office:text>
      <text:p text:style-name="new_page_staatscourant"/>
      <text:p text:style-name="single-kop-titel">Subsidieverordening Aanjaagregeling Ondernemersklimaat 2016-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27 oktober 2015, nummer INT-15-19386;</text:p>
            <text:p text:style-name="al">gehoord de Raadscommissie;</text:p>
            <text:p text:style-name="al">gelet op artikel 149 van de Gemeentewet.</text:p>
            <text:p text:style-name="al"> besluit: </text:p>
            <text:p text:style-name="al">Conform raadsvoorstel INT-15-19386 tot:</text:p>
            <text:p text:style-name="al">1. voortzetting van de Aanjaagregeling Ondernemersklimaat voor de jaren 2016 t/m 2018;</text:p>
            <text:p text:style-name="al">2. vaststelling van de nieuwe subsidieverordening Aanjaagregeling Ondernemersklimaat 2016-2018 (INT-15-22902);</text:p>
            <text:p text:style-name="al">3. de financiële middelen voor de Aanjaagregeling, zijnde €180.000 jaarlijks in 2016, 2017 en 2018, worden beschikbaar gesteld bij de vaststelling van de Programmabegroting 2016. In de programmabegroting 2016 is als dekking aangegeven dat de OZB niet woningen zal worden verhoogd.</text:p>
            <text:p text:style-name="al"/>
          </text:section>
        </text:section>
        <text:section text:name="regeling-tekst_id1-3-2-2" text:style-name="regeling-tekst">
          <text:section text:name="artikel_id1-3-2-2-1" text:style-name="artikel">
            <text:p text:style-name="artikel_kop_titel">1 Begripsomschrijvingen</text:p>
            <text:list text:style-name="id1-3-2-2-1-2">
              <text:list-item text:style-override="id1-3-2-2-1-2-1">
                <text:number>a.</text:number>
                <text:p text:style-name="al">Aanjaagregeling: de onderhavige subsidieregeling;</text:p>
              </text:list-item>
              <text:list-item text:style-override="id1-3-2-2-1-2-2">
                <text:number>b.</text:number>
                <text:p text:style-name="al">Publieksgerichte ondernemersactiviteiten: activiteiten die zijn georganiseerd door ondernemers, die als doel hebben publiek te trekken of waar het publiek op andere wijze baat bij heeft; </text:p>
              </text:list-item>
              <text:list-item text:style-override="id1-3-2-2-1-2-3">
                <text:number>c.</text:number>
                <text:p text:style-name="al">Ondernemersklimaat: het geheel van factoren dat bepaalt in hoeverre ondernemingen in Beverwijk succesvol kunnen functioneren;</text:p>
              </text:list-item>
              <text:list-item text:style-override="id1-3-2-2-1-2-4">
                <text:number>d.</text:number>
                <text:p text:style-name="al">Collectief ondernemersbelang: het belang van de ondernemers in een straat, gebied of branche;</text:p>
              </text:list-item>
              <text:list-item text:style-override="id1-3-2-2-1-2-5">
                <text:number>e.</text:number>
                <text:p text:style-name="al">Adviescommissie: de commissie zoals bedoeld in artikel 4 van deze verordening;</text:p>
              </text:list-item>
              <text:list-item text:style-override="id1-3-2-2-1-2-6">
                <text:number>f.</text:number>
                <text:p text:style-name="al">Aanvrager: de natuurlijke of rechtspersoon die een subsidieaanvraag indient;</text:p>
              </text:list-item>
              <text:list-item text:style-override="id1-3-2-2-1-2-7">
                <text:number>g.</text:number>
                <text:p text:style-name="al">Gelegenheidsverband: een schriftelijk vastgelegd samenwerkingsverband van twee of meer (rechts)personen ten behoeve van het organiseren van een activiteit;</text:p>
              </text:list-item>
              <text:list-item text:style-override="id1-3-2-2-1-2-8">
                <text:number>h.</text:number>
                <text:p text:style-name="al">Wet: Algemene wet bestuursrecht.</text:p>
              </text:list-item>
              <text:list-item text:style-override="id1-3-2-2-1-2-9">
                <text:number>i.</text:number>
                <text:p text:style-name="al">Subsidiabele kosten: alle rechtstreeks aan de uitvoering van een project toe te rekenen kosten, met uitzondering van kosten van eigen arbeid van de subsidieaanvrager en betrokken vrijwilligers, als ook van reis- en verblijfskosten en bestuurskosten.</text:p>
              </text:list-item>
            </text:list>
          </text:section>
          <text:section text:name="artikel_id1-3-2-2-2" text:style-name="artikel">
            <text:p text:style-name="artikel_kop_titel"><text:span text:style-name="artikel_kop_nr">2 </text:span>  Doelstelling Aanjaagregeling</text:p>
            <text:list text:style-name="id1-3-2-2-2-2">
              <text:list-item text:style-override="id1-3-2-2-2-2-1">
                <text:number>2.1</text:number>
                <text:p text:style-name="al">Doelstelling van de Aanjaagregeling is het bieden van financiële ondersteuning aan publieksgerichte ondernemersactiviteiten die bijdragen aan een beter ondernemers-klimaat in de gemeente Beverwijk. </text:p>
              </text:list-item>
              <text:list-item text:style-override="id1-3-2-2-2-2-2">
                <text:number>2.2</text:number>
                <text:p text:style-name="al">Het college kan op basis van deze verordening subsidie verlenen ten behoeve van ondernemersactiviteiten die gericht zijn op het aantrekken, of beter bedienen van het publiek.</text:p>
              </text:list-item>
              <text:list-item text:style-override="id1-3-2-2-2-2-3">
                <text:number>2.3</text:number>
                <text:p text:style-name="al">De activiteiten dragen bij aan het ondernemersklimaat in de gemeente Beverwijk en dienen een collectief ondernemersbelang.</text:p>
              </text:list-item>
              <text:list-item text:style-override="id1-3-2-2-2-2-4">
                <text:number>2.4</text:number>
                <text:p text:style-name="al">De Aanjaagregeling is bedoeld voor de ondersteuning van het midden- en kleinbedrijf in de gemeente.</text:p>
              </text:list-item>
            </text:list>
          </text:section>
          <text:section text:name="artikel_id1-3-2-2-3" text:style-name="artikel">
            <text:p text:style-name="artikel_kop_titel">3 Adviescommissie</text:p>
            <text:list text:style-name="id1-3-2-2-3-2">
              <text:list-item text:style-override="id1-3-2-2-3-2-1">
                <text:number>3.1</text:number>
                <text:p text:style-name="al">Voordat het college beslist over een subsidieaanvraag wordt advies gevraagd aan een Adviescommissie, bestaande uit 4 tot 6 vertegenwoordigers van de diverse ondernemersgeledingen in Beverwijk </text:p>
              </text:list-item>
              <text:list-item text:style-override="id1-3-2-2-3-2-2">
                <text:number>3.2</text:number>
                <text:p text:style-name="al">De commissie wordt voorgezeten door een onafhankelijk, technisch voorzitter zonder stemrecht.</text:p>
              </text:list-item>
              <text:list-item text:style-override="id1-3-2-2-3-2-3">
                <text:number>3.3</text:number>
                <text:p text:style-name="al">De commissie krijgt ambtelijke ondersteuning van een ambtenaar van de gemeente Beverwijk. Deze krijgt de rol van ambtelijk secretaris zonder stemrecht. </text:p>
              </text:list-item>
              <text:list-item text:style-override="id1-3-2-2-3-2-4">
                <text:number>3.4</text:number>
                <text:p text:style-name="al">De Adviescommissie geeft een integraal advies over de te verlenen subsidies.</text:p>
              </text:list-item>
              <text:list-item text:style-override="id1-3-2-2-3-2-5">
                <text:number>3.5</text:number>
                <text:p text:style-name="al">Het college benoemt de leden van de Adviescommissie voor de periode 2016-2018. </text:p>
              </text:list-item>
            </text:list>
          </text:section>
          <text:section text:name="artikel_id1-3-2-2-4" text:style-name="artikel">
            <text:p text:style-name="artikel_kop_titel">4 Aanvrager</text:p>
            <text:list text:style-name="id1-3-2-2-4-2">
              <text:list-item text:style-override="id1-3-2-2-4-2-1">
                <text:number>4.1</text:number>
                <text:p text:style-name="al">Voor subsidie komen de volgende samenwerkingsvormen in aanmerking</text:p>
                <text:list text:style-name="id1-3-2-2-4-2-1-3">
                  <text:list-item text:style-override="id1-3-2-2-4-2-1-3-1">
                    <text:number>a.</text:number>
                    <text:p text:style-name="al">verenigingen naar burgerlijk recht;</text:p>
                  </text:list-item>
                  <text:list-item text:style-override="id1-3-2-2-4-2-1-3-2">
                    <text:number>b.</text:number>
                    <text:p text:style-name="al">stichtingen;</text:p>
                  </text:list-item>
                  <text:list-item text:style-override="id1-3-2-2-4-2-1-3-3">
                    <text:number>c.</text:number>
                    <text:p text:style-name="al">gelegenheidsverbanden van meerdere ondernemers.</text:p>
                  </text:list-item>
                </text:list>
              </text:list-item>
              <text:list-item text:style-override="id1-3-2-2-4-2-2">
                <text:number>4.2</text:number>
                <text:p text:style-name="al">Indien een gelegenheidsverband Aanvrager is, treedt een van de deelnemende partners op als Aanvrager.</text:p>
              </text:list-item>
            </text:list>
          </text:section>
          <text:section text:name="artikel_id1-3-2-2-5" text:style-name="artikel">
            <text:p text:style-name="artikel_kop_titel">5 Algemene voorwaarden voor subsidiëring</text:p>
            <text:p text:style-name="al">De aanvraag moet voldoen aan de volgende voorwaarden: </text:p>
            <text:list text:style-name="id1-3-2-2-5-3">
              <text:list-item text:style-override="id1-3-2-2-5-3-1">
                <text:number>a.</text:number>
                <text:p text:style-name="al">de Aanvrager maakt de financieringsbehoefte van de te subsidiëren activiteiten aannemelijk; </text:p>
              </text:list-item>
              <text:list-item text:style-override="id1-3-2-2-5-3-2">
                <text:number>b.</text:number>
                <text:p text:style-name="al">de financiering heeft geen betrekking op sanering van schulden, of op een afbouw van bedrijfsactiviteiten;</text:p>
              </text:list-item>
              <text:list-item text:style-override="id1-3-2-2-5-3-3">
                <text:number>c.</text:number>
                <text:p text:style-name="al">de aanvraag is niet gericht op bevoordeling van individuele ondernemingen maar op gebieden of branches;</text:p>
              </text:list-item>
              <text:list-item text:style-override="id1-3-2-2-5-3-4">
                <text:number>d.</text:number>
                <text:p text:style-name="al">de aanvraag is gericht op lokale activiteiten;</text:p>
              </text:list-item>
              <text:list-item text:style-override="id1-3-2-2-5-3-5">
                <text:number>e.</text:number>
                <text:p text:style-name="al">de Aanvrager doet voor dezelfde activiteit geen beroep op andere subsidie-verordeningen van de gemeente Beverwijk; </text:p>
              </text:list-item>
              <text:list-item text:style-override="id1-3-2-2-5-3-6">
                <text:number>f.</text:number>
                <text:p text:style-name="al">de Aanvrager verkeert niet in staat van faillissement, vereffening, surseance van betaling of akkoord en deze zijn niet aangevraagd of aanhangig.</text:p>
              </text:list-item>
            </text:list>
          </text:section>
          <text:section text:name="artikel_id1-3-2-2-6" text:style-name="artikel">
            <text:p text:style-name="artikel_kop_titel">6 Beoordelingscriteria voor subsidiëring </text:p>
            <text:p text:style-name="al">Indien de hoogte van de aanvragen het beschikbare subsidiebudget overtreft, wordt een afweging gemaakt aan de hand van de volgende criteria: </text:p>
            <text:list text:style-name="id1-3-2-2-6-3">
              <text:list-item text:style-override="id1-3-2-2-6-3-1">
                <text:number>•</text:number>
                <text:p text:style-name="al">mate waarin wordt voldaan aan de doelstelling van de Aanjaagregeling;</text:p>
              </text:list-item>
              <text:list-item text:style-override="id1-3-2-2-6-3-2">
                <text:number>•</text:number>
                <text:p text:style-name="al">publieksbereik;</text:p>
              </text:list-item>
              <text:list-item text:style-override="id1-3-2-2-6-3-3">
                <text:number>•</text:number>
                <text:p text:style-name="al">omvang van de financieringsbehoefte; </text:p>
              </text:list-item>
              <text:list-item text:style-override="id1-3-2-2-6-3-4">
                <text:number>•</text:number>
                <text:p text:style-name="al">mate van cofinanciering;</text:p>
              </text:list-item>
              <text:list-item text:style-override="id1-3-2-2-6-3-5">
                <text:number>•</text:number>
                <text:p text:style-name="al">draagvlak onder de ondernemers in het gebied;</text:p>
              </text:list-item>
              <text:list-item text:style-override="id1-3-2-2-6-3-6">
                <text:number>•</text:number>
                <text:p text:style-name="al">evenwichtige verdeling over de gebieden en branches.</text:p>
              </text:list-item>
            </text:list>
          </text:section>
          <text:section text:name="artikel_id1-3-2-2-7" text:style-name="artikel">
            <text:p text:style-name="artikel_kop_titel">7 Subsidiebedrag</text:p>
            <text:list text:style-name="id1-3-2-2-7-2">
              <text:list-item text:style-override="id1-3-2-2-7-2-1">
                <text:number>7.1</text:number>
                <text:p text:style-name="al">Het te verstrekken subsidiebedrag bedraagt maximaal 100% van de subsidiabele kosten en is beperkt tot het maximumbedrag dat is vastgesteld in de beschikking tot subsidieverlening.</text:p>
              </text:list-item>
              <text:list-item text:style-override="id1-3-2-2-7-2-2">
                <text:number>7.2</text:number>
                <text:p text:style-name="al">Het subsidieplafond voor de jaren 2016 tot en met 2018 is €180.000 per jaar. </text:p>
              </text:list-item>
            </text:list>
          </text:section>
          <text:section text:name="artikel_id1-3-2-2-8" text:style-name="artikel">
            <text:p text:style-name="artikel_kop_titel">8 Aanvraag en te overleggen gegevens</text:p>
            <text:list text:style-name="id1-3-2-2-8-2">
              <text:list-item text:style-override="id1-3-2-2-8-2-1">
                <text:number>8.1</text:number>
                <text:p text:style-name="al">Aanvragen kunnen worden ingediend tussen 1 oktober en 1 november voorafgaand aan het subsidiejaar.</text:p>
              </text:list-item>
              <text:list-item text:style-override="id1-3-2-2-8-2-2">
                <text:number>8.2</text:number>
                <text:p text:style-name="al">Voor het jaar 2016 kunnen aanvragen worden ingediend van 18 december 2015 t/m 16 januari 2016, waarbij activiteiten die van 1 t/m 16 januari 2016 plaatsvinden, bij de behandeling van aanvragen betrokken kunnen worden.</text:p>
              </text:list-item>
              <text:list-item text:style-override="id1-3-2-2-8-2-3">
                <text:number>8.3</text:number>
                <text:p text:style-name="al"> Aanvragen voor subsidie worden digitaal ingediend overeenkomstig het door het college vastgestelde aanvraagformulier. Dit formulier wordt via de gemeentelijke website ter beschikking gesteld.</text:p>
              </text:list-item>
              <text:list-item text:style-override="id1-3-2-2-8-2-4">
                <text:number>8.4</text:number>
                <text:p text:style-name="al">De aanvraag wordt in ieder geval voorzien van </text:p>
                <text:list text:style-name="id1-3-2-2-8-2-4-3">
                  <text:list-item text:style-override="id1-3-2-2-8-2-4-3-1">
                    <text:number>a.</text:number>
                    <text:p text:style-name="al">een activiteitenplan, tenzij redelijkerwijs kan worden aangenomen dat daaraan geen behoefte is;</text:p>
                  </text:list-item>
                  <text:list-item text:style-override="id1-3-2-2-8-2-4-3-2">
                    <text:number>b.</text:number>
                    <text:p text:style-name="al">een begroting.</text:p>
                  </text:list-item>
                </text:list>
              </text:list-item>
              <text:list-item text:style-override="id1-3-2-2-8-2-5">
                <text:number>8.5</text:number>
                <text:p text:style-name="al">Bij een aanvraag voor subsidie voegt de Aanvrager de volgende gegevens toe:</text:p>
                <text:list text:style-name="id1-3-2-2-8-2-5-3">
                  <text:list-item text:style-override="id1-3-2-2-8-2-5-3-1">
                    <text:number>a.</text:number>
                    <text:p text:style-name="al">recent uittreksel uit de kamer van koophandel;</text:p>
                  </text:list-item>
                  <text:list-item text:style-override="id1-3-2-2-8-2-5-3-2">
                    <text:number>b.</text:number>
                    <text:p text:style-name="al">in geval van een stichting of vereniging, de samenstelling van het bestuur;</text:p>
                  </text:list-item>
                  <text:list-item text:style-override="id1-3-2-2-8-2-5-3-3">
                    <text:number>c.</text:number>
                    <text:p text:style-name="al">in geval van indiening namens een samenwerkingsverband, een kopie van de samenwerkingsovereenkomst.</text:p>
                  </text:list-item>
                </text:list>
              </text:list-item>
              <text:list-item text:style-override="id1-3-2-2-8-2-6">
                <text:number>8.6</text:number>
                <text:p text:style-name="al"> Indien de Aanvrager al eerder een subsidieaanvraag heeft gedaan in het kader van deze verordening en de informatie niet is gewijzigd, kan ten aanzien van het gevraagde in lid 3 worden volstaan met een verwijzing naar de eerdere aanvraag.</text:p>
              </text:list-item>
            </text:list>
          </text:section>
          <text:section text:name="artikel_id1-3-2-2-9" text:style-name="artikel">
            <text:p text:style-name="artikel_kop_titel"> 9 Beslissing op een aanvraag</text:p>
            <text:list text:style-name="id1-3-2-2-9-2">
              <text:list-item text:style-override="id1-3-2-2-9-2-1">
                <text:number>9.1</text:number>
                <text:p text:style-name="al">De Adviescommissie geeft binnen 4 weken na sluiting van de aanvraagtermijn een advies aan het college over de te verlenen subsidies.</text:p>
              </text:list-item>
              <text:list-item text:style-override="id1-3-2-2-9-2-2">
                <text:number>9.2</text:number>
                <text:p text:style-name="al">Het college kan beargumenteerd afwijken van het advies van de Adviescommissie.</text:p>
              </text:list-item>
              <text:list-item text:style-override="id1-3-2-2-9-2-3">
                <text:number>9.3</text:number>
                <text:p text:style-name="al">Het college beslist binnen 13 weken na sluiting van de aanvraagtermijn over de te verlenen subsidies.</text:p>
              </text:list-item>
              <text:list-item text:style-override="id1-3-2-2-9-2-4">
                <text:number>9.4</text:number>
                <text:p text:style-name="al">De termijnen zoals bedoeld in lid 1 en 3 kunnen door het college in bijzondere omstandigheden, ter beoordeling van het college, met een termijn van 4 weken worden verlengd. </text:p>
              </text:list-item>
            </text:list>
          </text:section>
          <text:section text:name="artikel_id1-3-2-2-10" text:style-name="artikel">
            <text:p text:style-name="artikel_kop_titel">10 Voorschotverlening</text:p>
            <text:list text:style-name="id1-3-2-2-10-2">
              <text:list-item text:style-override="id1-3-2-2-10-2-1">
                <text:number>10.1</text:number>
                <text:p text:style-name="al">Subsidies worden in één keer uitgekeerd bij wijze van voorschot. </text:p>
              </text:list-item>
              <text:list-item text:style-override="id1-3-2-2-10-2-2">
                <text:number>10.2</text:number>
                <text:p text:style-name="al">Het college kan aan de bevoorschotting voorwaarden verbinden.</text:p>
              </text:list-item>
              <text:list-item text:style-override="id1-3-2-2-10-2-3">
                <text:number>10.3</text:number>
                <text:p text:style-name="al">Indien de activiteiten niet worden uitgevoerd, of de subsidiemiddelen niet conform de aanvraag zijn besteed, zullen de al uitbetaalde voorschotten aan de verstrekker moeten worden terugbetaald. </text:p>
              </text:list-item>
              <text:list-item text:style-override="id1-3-2-2-10-2-4">
                <text:number>10.4</text:number>
                <text:p text:style-name="al">Het college kan in bijzondere omstandigheden afwijken van het bepaalde in het eerste en derde lid. </text:p>
              </text:list-item>
            </text:list>
          </text:section>
          <text:section text:name="artikel_id1-3-2-2-11" text:style-name="artikel">
            <text:p text:style-name="artikel_kop_titel">11 Verplichtingen van de subsidieontvanger</text:p>
            <text:list text:style-name="id1-3-2-2-11-2">
              <text:list-item text:style-override="id1-3-2-2-11-2-1">
                <text:number>11.1</text:number>
                <text:p text:style-name="al">De subsidieontvanger is verplicht het college zo spoedig mogelijk op de hoogte te stellen van ontwikkelingen die ertoe kunnen leiden dat de gesubsidieerde activiteiten niet of slechts deels kunnen worden uitgevoerd. </text:p>
              </text:list-item>
              <text:list-item text:style-override="id1-3-2-2-11-2-2">
                <text:number>11.2</text:number>
                <text:p text:style-name="al">Het college kan aan de subsidieverlening andere verplichtingen verbinden. </text:p>
              </text:list-item>
            </text:list>
          </text:section>
          <text:section text:name="artikel_id1-3-2-2-12" text:style-name="artikel">
            <text:p text:style-name="artikel_kop_titel">12 Weigeringsgronden subsidieverlening</text:p>
            <text:p text:style-name="al">Subsidieverlening kan, naast de in artikel 4:25 van de wet en artikel 4:35 van de wet geregelde gevallen, worden geweigerd indien:</text:p>
            <text:list text:style-name="id1-3-2-2-12-3">
              <text:list-item text:style-override="id1-3-2-2-12-3-1">
                <text:number>a.</text:number>
                <text:p text:style-name="al">de aanvrager of aanvraag niet voldoet aan de doelstelling zoals verwoord in artikel 2;</text:p>
              </text:list-item>
              <text:list-item text:style-override="id1-3-2-2-12-3-2">
                <text:number>b.</text:number>
                <text:p text:style-name="al">de aanvrager niet voldoet aan de voorwaarden zoals verwoord in de artikelen 4 en 5;</text:p>
              </text:list-item>
              <text:list-item text:style-override="id1-3-2-2-12-3-3">
                <text:number>c.</text:number>
                <text:p text:style-name="al">de hoogte van de aanvragen het beschikbare budget overtreft en de aanvraag onvoldoende voldoet aan de criteria in artikel 6;</text:p>
              </text:list-item>
              <text:list-item text:style-override="id1-3-2-2-12-3-4">
                <text:number>d.</text:number>
                <text:p text:style-name="al">subsidieverlening niet past binnen het op het betreffende beleidsterrein bekend-gemaakte beleid.</text:p>
              </text:list-item>
            </text:list>
          </text:section>
          <text:section text:name="artikel_id1-3-2-2-13" text:style-name="artikel">
            <text:p text:style-name="artikel_kop_titel">13 Verantwoording </text:p>
            <text:list text:style-name="id1-3-2-2-13-2">
              <text:list-item text:style-override="id1-3-2-2-13-2-1">
                <text:number>13.1</text:number>
                <text:p text:style-name="al">De subsidieontvanger dient uiterlijk binnen 13 weken na afloop van de gesubsidieerde activiteit of het boekjaar waarvoor de subsidie is verleend een aanvraag tot vaststelling in bij het college.</text:p>
              </text:list-item>
              <text:list-item text:style-override="id1-3-2-2-13-2-2">
                <text:number>13.2</text:number>
                <text:p text:style-name="al">Deze aanvraag tot vaststelling bevat:</text:p>
                <text:list text:style-name="id1-3-2-2-13-2-2-3">
                  <text:list-item text:style-override="id1-3-2-2-13-2-2-3-1">
                    <text:number>1.</text:number>
                    <text:p text:style-name="al">een inhoudelijk verslag, waaruit blijkt dat de activiteiten waarvoor de subsidie is verleend zijn verricht;</text:p>
                  </text:list-item>
                  <text:list-item text:style-override="id1-3-2-2-13-2-2-3-2">
                    <text:number>2.</text:number>
                    <text:p text:style-name="al">een overzicht van de activiteiten en de hieraan verbonden uitgaven en inkomsten (financieel verslag of jaarrekening).</text:p>
                  </text:list-item>
                </text:list>
              </text:list-item>
              <text:list-item text:style-override="id1-3-2-2-13-2-3">
                <text:number>13.3</text:number>
                <text:p text:style-name="al">Het college kan bepalen dat ook andere, of minder dan, de in dit artikel bedoelde gegevens de voor de vaststelling van belang zijn, worden overlegd.</text:p>
              </text:list-item>
            </text:list>
          </text:section>
          <text:section text:name="artikel_id1-3-2-2-14" text:style-name="artikel">
            <text:p text:style-name="artikel_kop_titel"> 14 Vaststelling subsidie</text:p>
            <text:list text:style-name="id1-3-2-2-14-2">
              <text:list-item text:style-override="id1-3-2-2-14-2-1">
                <text:number>14.1</text:number>
                <text:p text:style-name="al">Het college stelt voor activiteiten verleende subsidies vast, uiterlijk 13 weken na ontvangst van de aanvraag tot vaststelling.</text:p>
              </text:list-item>
              <text:list-item text:style-override="id1-3-2-2-14-2-2">
                <text:number>14.2</text:number>
                <text:p text:style-name="al">Indien uit de aard van de subsidie, dan wel de verantwoording daarvan, blijkt dat voor de beslissing op de vaststelling van de subsidie een langere termijn nodig is dan de in het eerste lid genoemde termijn, bericht het college de subsidieontvanger daarvan zo spoedig mogelijk na ontvangst van de aanvraag tot subsidievaststelling.</text:p>
              </text:list-item>
              <text:list-item text:style-override="id1-3-2-2-14-2-3">
                <text:number>14.3</text:number>
                <text:p text:style-name="al">Het college kan categorieën van subsidies of subsidieontvangers vaststellen, waarvoor de subsidie direct kan worden vastgesteld zonder dat de subsidieontvanger een aanvraag voor subsidievaststelling hoeft in te dienen en kan besluiten categorieën in te trekken. </text:p>
              </text:list-item>
            </text:list>
          </text:section>
          <text:section text:name="artikel_id1-3-2-2-15" text:style-name="artikel">
            <text:p text:style-name="artikel_kop_titel">15 Nadere regels</text:p>
            <text:p text:style-name="al">Het college is bevoegd nadere regels te stellen ter uitvoering van deze verordening. </text:p>
          </text:section>
          <text:section text:name="artikel_id1-3-2-2-16" text:style-name="artikel">
            <text:p text:style-name="artikel_kop_titel">16 Looptijd</text:p>
            <text:p text:style-name="al">Deze verordening is van toepassing tot en met 31 december 2018.</text:p>
          </text:section>
          <text:section text:name="artikel_id1-3-2-2-17" text:style-name="artikel">
            <text:p text:style-name="artikel_kop_titel">17 Citeertitel</text:p>
            <text:p text:style-name="al">Deze verordening kan aangehaald worden als ‘Subsidieverordening aanjaagregeling ondernemersklimaat’.</text:p>
          </text:section>
          <text:section text:name="artikel_id1-3-2-2-18" text:style-name="artikel">
            <text:p text:style-name="artikel_kop_titel">18 Inwerkingtreding</text:p>
            <text:p text:style-name="al">Deze verordening treedt in werking op de eerste dag na bekendmaking</text:p>
            <text:p text:style-name="al"/>
            <text:p text:style-name="al"/>
            <text:p text:style-name="al">Beverwijk, 17 december 2015</text:p>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2843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3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3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anjaagregeling Ondernemersklimaat 2016-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437</meta:user-defined>
    <meta:user-defined meta:name="OVERHEIDop.GmbID/DC.identifier">gmb-2015-128437</meta:user-defined>
    <meta:user-defined meta:name="OVERHEID.TaxonomieBeleidsagenda/OVERHEID.category">Financiën | Organisatie en beleid</meta:user-defined>
    <meta:user-defined meta:name="DC.source">art. 149 Gemw;1.0:c:BWBR0005416&amp;artikel=149&amp;g=2015-11-01</meta:user-defined>
    <meta:user-defined meta:name="OVERHEIDop.referentienummer">INT-15-19386 </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Gemeente/DC.spatial">Beverwijk</meta:user-defined>
    <meta:user-defined meta:name="OVERHEIDop.versieInformatie"/>
  </office:meta>
</office:document-meta>
</file>