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huis achter Diepstraat 55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tuinhuis op het perceel <text:span text:style-name="nadrukvet">EDN00-D-5297</text:span>, gelegen achter<text:span text:style-name="nadrukvet"> Diepstraat 55</text:span><text:span text:style-name="nadrukvet">, 6245 BK Eijsden</text:span> (verzonden 22 december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9 dec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28418</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18</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418</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uinhuis achter Diepstraat 55 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8418</meta:user-defined>
    <meta:user-defined meta:name="OVERHEIDop.GmbID/DC.identifier">gmb-2015-128418</meta:user-defined>
    <meta:user-defined meta:name="OVERHEID.TaxonomieBeleidsagenda/OVERHEID.category">Ruimte en infrastructuur | Organisatie en beleid</meta:user-defined>
    <meta:user-defined meta:name="OVERHEIDop.referentienummer">Z-HZ_WABO-2015-002023</meta:user-defined>
    <meta:user-defined meta:name="DCTERMS.abstract">bouwen tuinhuis</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AS 6</meta:user-defined>
    <meta:user-defined meta:name="OVERHEIDop.woonplaats">Eijsden</meta:user-defined>
    <meta:user-defined meta:name="OVERHEIDop.straatnaam">Graaf de Geloeslaan</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7202 309500</meta:user-defined>
    <meta:user-defined meta:name="OVERHEIDop.versieInformatie"/>
  </office:meta>
</office:document-meta>
</file>