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Snoeckgensheuvel 25, het aanleggen van een inrit, 16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Snoeckgensheuvel 25, het aanleggen van een inrit, 16-12-2015,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1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1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1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verige ontheffingen APV (Algemeen Plaatselijke Verordening), Snoeckgensheuvel 25, het aanleggen van een inrit, 16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17</meta:user-defined>
    <meta:user-defined meta:name="OVERHEIDop.GmbID/DC.identifier">gmb-2015-128417</meta:user-defined>
    <meta:user-defined meta:name="OVERHEID.TaxonomieBeleidsagenda/OVERHEID.category">Huisvesting | Organisatie en beleid</meta:user-defined>
    <meta:user-defined meta:name="OVERHEIDop.referentienummer">51246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K 25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20 461626</meta:user-defined>
    <meta:user-defined meta:name="OVERHEIDop.versieInformatie"/>
  </office:meta>
</office:document-meta>
</file>