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Geweigerde vergunning (reguliere procedure), Vermeerstraat 122, het kappen van 1 conifeer, 11-12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Geweigerde vergunning (reguliere procedure), Vermeerstraat 122, het kappen van 1 conifeer, 11-12-2015. Rechtsmiddel: Bezwaar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414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1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1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Geweigerde vergunning (reguliere procedure), Vermeerstraat 122, het kappen van 1 conifeer, 11-12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414</meta:user-defined>
    <meta:user-defined meta:name="OVERHEIDop.GmbID/DC.identifier">gmb-2015-128414</meta:user-defined>
    <meta:user-defined meta:name="OVERHEID.TaxonomieBeleidsagenda/OVERHEID.category">Natuur en milieu | Organisatie en beleid</meta:user-defined>
    <meta:user-defined meta:name="OVERHEIDop.referentienummer">51222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DH 124</meta:user-defined>
    <meta:user-defined meta:name="OVERHEIDop.woonplaats">Amersfoort</meta:user-defined>
    <meta:user-defined meta:name="OVERHEIDop.straatnaam">Verme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39 462070</meta:user-defined>
    <meta:user-defined meta:name="OVERHEIDop.versieInformatie"/>
  </office:meta>
</office:document-meta>
</file>