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172, Hoogkarspel (OV866/2429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5 een aanvraag ontvangen voor het verplaatsen van het prijzenbord van Tango naar de straatkant aan de Streekweg 172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84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172, Hoogkarspel (OV866/242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41</meta:user-defined>
    <meta:user-defined meta:name="OVERHEIDop.GmbID/DC.identifier">gmb-2015-1284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D 21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514 522956</meta:user-defined>
    <meta:user-defined meta:name="OVERHEIDop.versieInformatie"/>
  </office:meta>
</office:document-meta>
</file>