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voorgevel, Herenstraat 128, 128a en 132, 2215 KL Voorhout, Kenmerk 201514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text:p>
            <text:p text:style-name="common-al">
            <text:span text:style-name="nadrukcur">Verzenddatum besluit:  22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840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0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oorgevel, Herenstraat 128, 128a en 132, 2215 KL Voorhout, Kenmerk 20151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06</meta:user-defined>
    <meta:user-defined meta:name="OVERHEIDop.GmbID/DC.identifier">gmb-2015-128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L 128a</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257 470862</meta:user-defined>
    <meta:user-defined meta:name="OVERHEIDop.versieInformatie"/>
  </office:meta>
</office:document-meta>
</file>