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annes van Dieststraat 13, het plaatsen van een dakkapel op het voordakvlak van de woning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annes van Dieststraat 13, het plaatsen van een dakkapel op het voordakvlak van de woning, 10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0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0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Joannes van Dieststraat 13, het plaatsen van een dakkapel op het voordakvlak van de woning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00</meta:user-defined>
    <meta:user-defined meta:name="OVERHEIDop.GmbID/DC.identifier">gmb-2015-128400</meta:user-defined>
    <meta:user-defined meta:name="OVERHEID.TaxonomieBeleidsagenda/OVERHEID.category">Huisvesting | Organisatie en beleid</meta:user-defined>
    <meta:user-defined meta:name="OVERHEIDop.referentienummer">5112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13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45 462570</meta:user-defined>
    <meta:user-defined meta:name="OVERHEIDop.versieInformatie"/>
  </office:meta>
</office:document-meta>
</file>