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cepteerde melding Heenkamppieperweg 12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Heenkamppieperweg 12 in Winterswijk </text:p>
            <text:p text:style-name="common-al">De melding en de bijbehorende bijlagen ligt vanaf gedurende 18 februari 2015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284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Heenkamppieperweg 12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840</meta:user-defined>
    <meta:user-defined meta:name="OVERHEIDop.GmbID/DC.identifier">gmb-2015-12840</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R 12</meta:user-defined>
    <meta:user-defined meta:name="OVERHEIDop.woonplaats">Winterswijk Miste</meta:user-defined>
    <meta:user-defined meta:name="OVERHEIDop.straatnaam">Heenkamppiep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106 438901</meta:user-defined>
    <meta:user-defined meta:name="OVERHEIDop.versieInformatie"/>
  </office:meta>
</office:document-meta>
</file>