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De Giesel 38 i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Lunchboxx Service Roggel: standplaats voor verkoop van broodjes, smoothies, soep en frisdrank op het industrieterrein Windmolenbos, De Giesel 38 in Haelen op dinsdag van 11.00 tot 16.00 uur in de periode 1 maart 2015 tot en met 28 februari 2020. Verzenddatum: 30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84</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De Giesel 38 in Ha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84</meta:user-defined>
    <meta:user-defined meta:name="OVERHEIDop.GmbID/DC.identifier">gmb-2015-1284</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PH 38</meta:user-defined>
    <meta:user-defined meta:name="OVERHEIDop.woonplaats">Haelen</meta:user-defined>
    <meta:user-defined meta:name="OVERHEIDop.straatnaam">De Giesel</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94793 359593</meta:user-defined>
    <meta:user-defined meta:name="OVERHEIDop.versieInformatie"/>
  </office:meta>
</office:document-meta>
</file>