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103A, 103B, 105 en 107, het slopen van diverse opstallen en het verbouwen en omzetten van het gebruik van de woningen t.b.v. kamerverhuur, 1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103A, 103B, 105 en 107, het slopen van diverse opstallen en het verbouwen en   omzetten van het gebruik van de woningen t.b.v. kamerverhuur, 11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39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9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9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ldegondestraat 103A, 103B, 105 en 107, het slopen van diverse opstallen en het verbouwen en omzetten van het gebruik van de woningen t.b.v. kamerverhuur, 1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396</meta:user-defined>
    <meta:user-defined meta:name="OVERHEIDop.GmbID/DC.identifier">gmb-2015-128396</meta:user-defined>
    <meta:user-defined meta:name="OVERHEID.TaxonomieBeleidsagenda/OVERHEID.category">Huisvesting | Organisatie en beleid</meta:user-defined>
    <meta:user-defined meta:name="OVERHEIDop.referentienummer">50603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S 103a</meta:user-defined>
    <meta:user-defined meta:name="OVERHEIDop.woonplaats">Amersfoort</meta:user-defined>
    <meta:user-defined meta:name="OVERHEIDop.straatnaam">Aldegondestraat</meta:user-defined>
    <meta:user-defined meta:name="OVERHEID.PostcodeHuisnummer/OVERHEIDop.postcodeHuisnummer">3817AS 105a</meta:user-defined>
    <meta:user-defined meta:name="OVERHEID.PostcodeHuisnummer/OVERHEIDop.postcodeHuisnummer">3817AS 107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59 462538</meta:user-defined>
    <meta:user-defined meta:name="OVERHEID.EPSG28992/DC.spatial">155065 462542</meta:user-defined>
    <meta:user-defined meta:name="OVERHEID.EPSG28992/DC.spatial">155066 462542</meta:user-defined>
    <meta:user-defined meta:name="OVERHEIDop.versieInformatie"/>
  </office:meta>
</office:document-meta>
</file>