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, Omgevingsvergunning, Ontvangen aanvragen, Verdistraat t.h.v. nr. 79, het herstellen van de leuning en de randafwerking van de bru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, Omgevingsvergunning, Ontvangen aanvragen, Verdistraat t.h.v. nr. 79, het herstellen van de leuning en de randafwerking van de brug, Rechtsmiddel: Geen. Ter informatie.</text:p>
            <text:p text:style-name="common-al"/>
            <text:p text:style-name="last-al">Stadsberichten, 23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8391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391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391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, Omgevingsvergunning, Ontvangen aanvragen, Verdistraat t.h.v. nr. 79, het herstellen van de leuning en de randafwerking van de bru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8391</meta:user-defined>
    <meta:user-defined meta:name="OVERHEIDop.GmbID/DC.identifier">gmb-2015-128391</meta:user-defined>
    <meta:user-defined meta:name="OVERHEID.TaxonomieBeleidsagenda/OVERHEID.category">Ruimte en infrastructuur | Organisatie en beleid</meta:user-defined>
    <meta:user-defined meta:name="OVERHEIDop.referentienummer">100786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LB 79</meta:user-defined>
    <meta:user-defined meta:name="OVERHEIDop.woonplaats">Amersfoort</meta:user-defined>
    <meta:user-defined meta:name="OVERHEIDop.straatnaam">Verdi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648 462290</meta:user-defined>
    <meta:user-defined meta:name="OVERHEIDop.versieInformatie"/>
  </office:meta>
</office:document-meta>
</file>