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, Horeca-exploitatievergunning, Operaplein 23, Café Saray 26, 16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Horeca-exploitatievergunning, Operaplein 23, Café Saray 26, 16-12-2015, Rechtsmiddel: Bezwaar. 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38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, Horeca-exploitatievergunning, Operaplein 23, Café Saray 26, 16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81</meta:user-defined>
    <meta:user-defined meta:name="OVERHEIDop.GmbID/DC.identifier">gmb-2015-1283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JB 23</meta:user-defined>
    <meta:user-defined meta:name="OVERHEIDop.woonplaats">Amersfoort</meta:user-defined>
    <meta:user-defined meta:name="OVERHEIDop.straatnaam">Opera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91 463222</meta:user-defined>
    <meta:user-defined meta:name="OVERHEIDop.versieInformatie"/>
  </office:meta>
</office:document-meta>
</file>